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2-1-4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ouden van het evenement Opkomstfeesten 2023 op verschillende datums in januari aan Brinkstraat 34-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grond van artikel 2:24 van de Algemene Plaatselijke Verordening is de volgende vergunning verleend voor: </text:span>
          </text:p>
            <text:list text:style-name="id1-3-2-1-1-2">
              <text:list-item text:style-override="id1-3-2-1-1-2-1">
                <text:number>•</text:number>
                <text:p text:style-name="al">het houden van het evenement Opkomstfeesten 2023 op onderstaande data en tijden op het perceel Brinkstraat 34-36, 7581 GD LOSSER.</text:p>
                <text:p text:style-name="al"/>
                <text:list text:style-name="id1-3-2-1-1-2-1-4">
                  <text:list-item text:style-override="id1-3-2-1-1-2-1-4-1">
                    <text:number>o</text:number>
                    <text:p text:style-name="al">6 januari 2023 van 19.00 uur tot 2.00 uur</text:p>
                  </text:list-item>
                  <text:list-item text:style-override="id1-3-2-1-1-2-1-4-2">
                    <text:number>o</text:number>
                    <text:p text:style-name="al">7 januari 2023 van 19.00 uur tot 2.00 uur</text:p>
                  </text:list-item>
                  <text:list-item text:style-override="id1-3-2-1-1-2-1-4-3">
                    <text:number>o</text:number>
                    <text:p text:style-name="al">8 januari 2023 van 12.00 uur tot 21.00 uur</text:p>
                  </text:list-item>
                  <text:list-item text:style-override="id1-3-2-1-1-2-1-4-4">
                    <text:number>o</text:number>
                    <text:p text:style-name="al">13 januari 2023 van 19.00 uur tot 2.00 uur</text:p>
                  </text:list-item>
                  <text:list-item text:style-override="id1-3-2-1-1-2-1-4-5">
                    <text:number>o</text:number>
                    <text:p text:style-name="al">14 januari 2023 van 19.00 uur tot 2.00 uur</text:p>
                  </text:list-item>
                  <text:list-item text:style-override="id1-3-2-1-1-2-1-4-6">
                    <text:number>o</text:number>
                    <text:p text:style-name="al">20 januari 2023 van 19.00 uur tot 2.00 uur</text:p>
                  </text:list-item>
                  <text:list-item text:style-override="id1-3-2-1-1-2-1-4-7">
                    <text:number>o</text:number>
                    <text:p text:style-name="al">21 januari 2023 van 19.00 uur tot 2.00 uur</text:p>
                  </text:list-item>
                  <text:list-item text:style-override="id1-3-2-1-1-2-1-4-8">
                    <text:number>o</text:number>
                    <text:p text:style-name="al">27 januari 2023 van 19.00 uur tot 2.00 uur</text:p>
                  </text:list-item>
                  <text:list-item text:style-override="id1-3-2-1-1-2-1-4-9">
                    <text:number>o</text:number>
                    <text:p text:style-name="al">28 januari 2023 van 19.00 uur tot 2.00 uur</text:p>
                  </text:list-item>
                </text:list>
              </text:list-item>
            </text:list>
            <text:p text:style-name="common-al">Zaaknummer 22z02090</text:p>
            <text:p text:style-name="last-al">Datum bekendmaking 21/12/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66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uden van het evenement Opkomstfeesten 2023 op verschillende datums in januari aan Brinkstraat 34-36 te Loss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69</meta:user-defined>
    <meta:user-defined meta:name="OVERHEIDop.GmbID/DC.identifier">gmb-2022-576669</meta:user-defined>
    <meta:user-defined meta:name="OVERHEIDop.versieInformatie"/>
  </office:meta>
</office:document-meta>
</file>