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in de Kerkstraat thv huisnummers 28 t/m 38 in de kern Bleiswijk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om met een motorvoertuig te rijden in de Kerkstraat thv huisnummers 28 t/m 38 in de kern Bleiswijk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 Aan Spectrum SPCO ontheffing te verlenen van de in artikel 62 van het Reglement Verkeersregels en Verkeerstekens 1990 gestelde verplichting (weggebruikers zijn verplicht gevolg te geven aan de verkeerstekens die een gebod of verbod inhouden);</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27 december 2022 tot en met 31 december 2022;</text:p>
                  </text:list-item>
                  <text:list-item text:style-override="id1-3-2-1-1-7-2-3-2">
                    <text:number>-</text:number>
                    <text:p text:style-name="al">de ontheffing mag uitsluitend worden gebruikt voor bovengenoemde locatie met voertuigen van de door aanvrager aangewezen bedrijven die noodzakelijk zijn voor het snoei- en groenonderhoud op het schoolplein van Basisschool De Poort;</text:p>
                  </text:list-item>
                  <text:list-item text:style-override="id1-3-2-1-1-7-2-3-3">
                    <text:number>-</text:number>
                    <text:p text:style-name="al">de ontheffing moet zichtbaar en leesbaar achter de voorruit van het voertuig aanwezig zijn en op verzoek getoond worden aan bevoegd gezag; Maakt men gebruik van een digitaal document dan volstaat, op verzoek van bevoegd gezag, het tonen van een goed leesbaar officieel digitaal exemplaar op bijvoorbeeld telefoon of tablet;</text:p>
                  </text:list-item>
                  <text:list-item text:style-override="id1-3-2-1-1-7-2-3-4">
                    <text:number>-</text:number>
                    <text:p text:style-name="al">U mag niet harder dan 15 km/u rijden op voet-, ruiter-, fiets-/bromfietspaden. Het verkeer mag niet in gevaar komen of worden gehinderd en de vrije doorgang moet worden gewaarborgd;</text:p>
                  </text:list-item>
                  <text:list-item text:style-override="id1-3-2-1-1-7-2-3-5">
                    <text:number>-</text:number>
                    <text:p text:style-name="al">de Wet Natuurbescherming is van toepassing. De zorgplicht is opgenomen in de wet. Deze houdt in ieder geval in, dat iedereen "voldoende zorg" in acht moet nemen voor aangewezen beschermde gebieden, Habitats en voor de in het wild voorkomende planten en dieren;</text:p>
                  </text:list-item>
                  <text:list-item text:style-override="id1-3-2-1-1-7-2-3-6">
                    <text:number>-</text:number>
                    <text:p text:style-name="al">de gemeente is niet aansprakelijk voor eventuele boetes als u niet aan de voorschriften voldoet of een ongeldige ontheffing wordt aangetroffen;</text:p>
                  </text:list-item>
                  <text:list-item text:style-override="id1-3-2-1-1-7-2-3-7">
                    <text:number>-</text:number>
                    <text:p text:style-name="al">de houder van deze ontheffing is verplicht redelijkerwijs mogelijke maatregelen te nemen om te voorkomen dat de gemeente of derden schade lijden. De houder is aansprakelijk voor alle eigenschade, schade aan eigendommen van de gemeente of eigendommen van derden. </text:p>
                    <text:p text:style-name="al"> De schade moet worden gemeld aan de beheerder cq eigenaar. </text:p>
                  </text:list-item>
                  <text:list-item text:style-override="id1-3-2-1-1-7-2-3-8">
                    <text:number>-</text:number>
                    <text:p text:style-name="al">de houder van deze ontheffing vrijwaart de gemeente van alle aanspraken en schade welke mocht ontstaan als gevolg van het gebruik van deze ontheffing; </text:p>
                  </text:list-item>
                </text:list>
              </text:list-item>
            </text:list>
            <text:list text:style-name="id1-3-2-1-1-8">
              <text:list-item text:style-override="id1-3-2-1-1-8-1">
                <text:number>III:</text:number>
                <text:p text:style-name="al"> door gebruik van de ontheffing aanvaardt de houder stilzwijgend de gestelde voorschriften. </text:p>
                <text:p text:style-name="al"> Handelen in strijd met de gestelde voorschriften maakt de ontheffing ongeldig;</text:p>
              </text:list-item>
              <text:list-item text:style-override="id1-3-2-1-1-8-2">
                <text:number>IV:</text:number>
                <text:p text:style-name="al">de ontheffing is en blijft eigendom van de gemeente. De ontheffing kan worden ingevorderd bij herziening of bij niet naleving van de voorschriften;</text:p>
              </text:list-item>
              <text:list-item text:style-override="id1-3-2-1-1-8-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8-4">
                <text:number>VI:</text:number>
                <text:p text:style-name="al"> bij aanvraag heffen wij leges en deze worden per ontheffing in rekening gebracht bij aanvrager. De hoogte van de leges wordt jaarlijks vastgelegd in de legesverordening.</text:p>
              </text:list-item>
            </text:list>
            <text:p text:style-name="common-al">
            <text:span text:style-name="nadrukcur">gemeente Lansingerland, 22 december 2022.</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medewerkers het besluit met u door. Uiteraard beantwoorden we uw vragen. Komt u er samen niet uit,</text:p>
            <text:p text:style-name="common-al">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www.digid.nl/aanvragen</text:p>
              </text:list-item>
              <text:list-item text:style-override="id1-3-2-1-1-20-2">
                <text:number>2.</text:number>
                <text:p text:style-name="al">Schriftelijk</text:p>
                <text:p text:style-name="al">U gaat naar<text:a xlink:href="http://www.lansingerland.nl/bezwaarenberoep" xlink:type="simple"><text:span text:style-name="nadrukondlijn"> 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 U moet bijvoorbeeld griffierecht betalen. Meer informatie over een voorlopige</text:p>
            <text:p text:style-name="last-al">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66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52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luit ontheffing van het inrijverbod om met een motorvoertuig te rijden in de Kerkstraat thv huisnummers 28 t/m 38 in de kern Bleiswijk te Lansingerland</meta:user-defined>
    <meta:user-defined meta:name="DCTERMS.W3CDTF/DCTERMS.available">2022-12-28</meta:user-defined>
    <meta:user-defined meta:name="DCTERMS.W3CDTF/OVERHEIDop.jaargang">2022</meta:user-defined>
    <meta:user-defined meta:name="OVERHEIDop.publicationIssue">576665</meta:user-defined>
    <meta:user-defined meta:name="OVERHEIDop.GmbID/DC.identifier">gmb-2022-576665</meta:user-defined>
    <meta:user-defined meta:name="OVERHEIDop.versieInformatie"/>
  </office:meta>
</office:document-meta>
</file>