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marktstandplaatsvergunning in de branche “Tuin- en kamerplanten” voor de weekmarkt per maart 2023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 458961/U22.05629 Weekmarkt Berkel en Rodenrijs (2651)</text:p>
            <text:p text:style-name="common-al">Het verlenen van een marktstandplaatsvergunning in de branche “Tuin- en kamerplanten” voor de weekmarkt te Berkel en Rodenrijs per maart 2023. (verzonden 21 december 2022)</text:p>
            <text:p text:style-name="common-al">Heb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76662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66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66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58961/U22.05629</meta:user-defined>
    <dc:language>nl</dc:language>
    <meta:user-defined meta:name="OVERHEIDop.locatietype/OVERHEIDop.gebiedsmarkering">Woonplaats</meta:user-defined>
    <meta:user-defined meta:name="DC.title">Toestemming voor het gebruik van een marktstandplaatsvergunning in de branche “Tuin- en kamerplanten” voor de weekmarkt per maart 2023 te Berkel en Rodenrijs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662</meta:user-defined>
    <meta:user-defined meta:name="OVERHEIDop.GmbID/DC.identifier">gmb-2022-576662</meta:user-defined>
    <meta:user-defined meta:name="OVERHEIDop.versieInformatie"/>
  </office:meta>
</office:document-meta>
</file>