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ulsweg 1B te Bering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8 december 2022 een besluit genomen op de aanvraag omgevingsvergunning voor het bouwen van een akkerbouw- c.q. opslagloods op de locatie Hulsweg 1B te Beringe. De aanvraag is geregistreerd onder zaaknummer 18942643284.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29 december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9 december 2022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7665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65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665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Hulsweg 1B te Beringe</meta:user-defined>
    <meta:user-defined meta:name="DCTERMS.W3CDTF/DCTERMS.available">2022-12-28</meta:user-defined>
    <meta:user-defined meta:name="DCTERMS.W3CDTF/OVERHEIDop.jaargang">2022</meta:user-defined>
    <meta:user-defined meta:name="OVERHEIDop.publicationIssue">576657</meta:user-defined>
    <meta:user-defined meta:name="OVERHEIDop.GmbID/DC.identifier">gmb-2022-576657</meta:user-defined>
    <meta:user-defined meta:name="OVERHEIDop.versieInformatie"/>
  </office:meta>
</office:document-meta>
</file>