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Ter hoogte van Buizerdstraat en ter hoogte van Fruiteniersstraat 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ennisgeving ontvangen aanvraag omgevingsvergunning </text:p>
            <text:p text:style-name="common-al"/>
            <text:p text:style-name="common-al">Burgemeester en wethouders van de gemeente Zwijndrecht maken bekend dat zij de volgende aanvraag hebben ontvangen:</text:p>
            <text:p text:style-name="common-al">Kenmerk: 2022-263</text:p>
            <text:p text:style-name="common-al">Voor de activiteit: het kappen van 1 Els en 2 Populieren</text:p>
            <text:p text:style-name="common-al">Datum: 21-12-2022</text:p>
            <text:p text:style-name="common-al">Locatie: Ter hoogte van Buizerdstraat en ter hoogte van Fruiteniersstraat Zwijndrecht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576650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6650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6650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Zwij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Ingediende aanvraag omgevingsvergunning Ter hoogte van Buizerdstraat en ter hoogte van Fruiteniersstraat  Zwijndrecht</meta:user-defined>
    <meta:user-defined meta:name="DCTERMS.W3CDTF/DCTERMS.available">2022-12-28</meta:user-defined>
    <meta:user-defined meta:name="DCTERMS.W3CDTF/OVERHEIDop.jaargang">2022</meta:user-defined>
    <meta:user-defined meta:name="OVERHEIDop.publicationIssue">576650</meta:user-defined>
    <meta:user-defined meta:name="OVERHEIDop.GmbID/DC.identifier">gmb-2022-576650</meta:user-defined>
    <meta:user-defined meta:name="OVERHEIDop.versieInformatie"/>
  </office:meta>
</office:document-meta>
</file>