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duurzamen van 19 woningen Balterstraat, Preistingestraat en Cueperstraat, Steenwij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012754</text:p>
            <text:p text:style-name="common-al">
            <text:span text:style-name="nadrukvet">Ingekomen:</text:span> 22-12-2022</text:p>
            <text:p text:style-name="common-al">
            <text:span text:style-name="nadrukvet">Locatie:</text:span> Balterstraat, Preistingestraat en Cueperstraat Steenwijk</text:p>
            <text:p text:style-name="common-al">
            <text:span text:style-name="nadrukvet">Projectomschrijving:</text:span> het verduurzamen van 19 woningen Balterstraat, Preistingestraat en Cueperstraa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7664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64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64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754</meta:user-defined>
    <meta:user-defined meta:name="DCTERMS.abstract">het verduurzamen van 19 woningen Balterstraat, Preisitingestraat en Cueperstraat</meta:user-defined>
    <dc:language>nl</dc:language>
    <meta:user-defined meta:name="OVERHEIDop.locatietype/OVERHEIDop.gebiedsmarkering">Punt</meta:user-defined>
    <meta:user-defined meta:name="DC.title">Aanvraag omgevingsvergunning, het verduurzamen van 19 woningen Balterstraat, Preistingestraat en Cueperstraat, Steenwijk,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642</meta:user-defined>
    <meta:user-defined meta:name="OVERHEIDop.GmbID/DC.identifier">gmb-2022-576642</meta:user-defined>
    <meta:user-defined meta:name="OVERHEIDop.versieInformatie"/>
  </office:meta>
</office:document-meta>
</file>