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laan 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2</text:p>
            <text:p text:style-name="common-al">Voor de activiteit: het kappen van 1 Grijze Els, 1 Katsura, 2 Witte Abelen, 4 Noorse Esdoorns, 15 Gewone Elzen, 3 Zwarte Elzen, 3 Zoete Kers bomen, 2 Canadese Populieren, 4 Walnoot bomen, 2 Appel Cultivars, 1 Zilver Esdoorn, 2 Ruwe Berken, 7 Zomer Eiken, 1 Eenstijlige Meidoorn, 1 Sierkers, 1 Zuilbeuk, 1 Bol Acacia, 6 Venijnbomen, 1 Gewone Vogelkers, 1 Fijnspar, 1 Anna Paulownaboom, 1 Gewone Paardenkastanje en 1 Valse Acacia</text:p>
            <text:p text:style-name="common-al">Datum: 19-12-2022</text:p>
            <text:p text:style-name="common-al">Locatie: Parklaan 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66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Parklaan 7  Zwij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33</meta:user-defined>
    <meta:user-defined meta:name="OVERHEIDop.GmbID/DC.identifier">gmb-2022-576633</meta:user-defined>
    <meta:user-defined meta:name="OVERHEIDop.versieInformatie"/>
  </office:meta>
</office:document-meta>
</file>