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en de aanleg van een uitrit - Nijewei 87 Boornbergum (BBG03 F 3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 en de aanleg van een uitrit</text:p>
            <text:p text:style-name="common-al">Locatie: Nijewei 87 Boornbergum (BBG03 F 3709)</text:p>
            <text:p text:style-name="last-al">De beslistermijn wordt verlengd met 6 weken. Door dit besluit is de nieuwe uiterste beslisdatum: 1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7663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3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woning en de aanleg van een uitrit, Nijewei 87 Boornbergum (BBG03 F 3709)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een woning en de aanleg van een uitrit - Nijewei 87 Boornbergum (BBG03 F 3709)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30</meta:user-defined>
    <meta:user-defined meta:name="OVERHEIDop.GmbID/DC.identifier">gmb-2022-576630</meta:user-defined>
    <meta:user-defined meta:name="OVERHEIDop.versieInformatie"/>
  </office:meta>
</office:document-meta>
</file>