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7 en 7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2233 voor een omgevingsvergunning op locatie Groeneweg 7 en 7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gedeelte van de bedrijfsbestemming naar woonbestemm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662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eneweg 7 en 7a in Numansdor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28</meta:user-defined>
    <meta:user-defined meta:name="OVERHEIDop.GmbID/DC.identifier">gmb-2022-576628</meta:user-defined>
    <meta:user-defined meta:name="OVERHEIDop.versieInformatie"/>
  </office:meta>
</office:document-meta>
</file>