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72*"/>
    </style:style>
    <style:style style:family="table-column" style:parent-style-name="colspec" style:name="id1-3-2-2-7-2-1-3">
      <style:table-column-properties style:rel-column-width="8*"/>
    </style:style>
    <style:style style:family="table-column" style:parent-style-name="colspec" style:name="id1-3-2-2-7-2-1-4">
      <style:table-column-properties style:rel-column-width="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marktgelden 2023 (Verordening marktgelden 2023)</text:p>
            <text:p text:style-name="al">De raad van de gemeente Assen</text:p>
            <text:p text:style-name="al">gelezen het voorstel van burgemeester en wethouders van 22 november 2022</text:p>
            <text:p text:style-name="al">gelet op artikel 229 lid 1 onder a en b en artikel 149 van de Gemeentewet;</text:p>
            <text:p text:style-name="al">besluit vast te stellen de volgende verordening:</text:p>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weekmarkt: de warenmarkt die op de daartoe aangewezen plaats, dag en tijd wekelijks wordt gehouden;</text:p>
              </text:list-item>
              <text:list-item text:style-override="id1-3-2-2-2-2-2">
                <text:number>b.</text:number>
                <text:p text:style-name="al">jaarmarkt: de warenmarkt die twee maal per jaar op een daartoe aangewezen plaats, dag en tijd wordt gehouden;</text:p>
              </text:list-item>
              <text:list-item text:style-override="id1-3-2-2-2-2-3">
                <text:number>c.</text:number>
                <text:p text:style-name="al">standplaats: de op en voor de duur van de markt door het college van burgemeester en wethouders aangewezen ruimte voor het uitoefenen van de markthandel;</text:p>
              </text:list-item>
              <text:list-item text:style-override="id1-3-2-2-2-2-4">
                <text:number>d.</text:number>
                <text:p text:style-name="al">vaste plaats: een standplaats die tot wederopzegging beschikbaar wordt gesteld;</text:p>
              </text:list-item>
              <text:list-item text:style-override="id1-3-2-2-2-2-5">
                <text:number>e.</text:number>
                <text:p text:style-name="al">dagplaats: een standplaats die per marktdag beschikbaar wordt gesteld;</text:p>
              </text:list-item>
              <text:list-item text:style-override="id1-3-2-2-2-2-6">
                <text:number>f.</text:number>
                <text:p text:style-name="al">standplaatshouder: ieder aan wie het door of namens het college van burgemeester en wethouders is toegestaan om gedurende een markt een standplaats te bezetten.</text:p>
              </text:list-item>
              <text:list-item text:style-override="id1-3-2-2-2-2-7">
                <text:number>g.</text:number>
                <text:p text:style-name="al">grootverbruiker: standplaatshouder die per standplaats per dag meer gebruikt dan twee 380 Voltaansluitingen.</text:p>
              </text:list-item>
            </text:list>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De nodige opmetingen geschieden van gemeentewege.</text:p>
              </text:list-item>
              <text:list-item text:style-override="id1-3-2-2-3-2-2">
                <text:number>2.</text:number>
                <text:p text:style-name="al">Gedeelten van eenheden van tijd en afmeting worden voor één geheel gerekend.</text:p>
              </text:list-item>
            </text:list>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marktgelden worden rechten geheven terzake van het genot van door het gemeentebestuur verstrekte diensten, bestaande uit het ter beschikking stellen van een standplaats voor de uitoefening van de markthandel en daarmee verband houdende handelingen en/of het gebruik van verstrekte hulpmiddelen, met uitzondering van de jaarmarkt.</text:p>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 standplaatshouder.</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4,09</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7,14</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2,56</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4,57</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voor extra ter beschikking gestelde meters voor een al ter beschikking gestelde vaste standplaats is gelijk aan het marktgeld als hiervoor genoemd in lid 3 sub a en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marktgeld wordt bij het gebruik maken van aansluitingen met een voltage van meer dan 2x380 (grootverbruikers)</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verhoogd met:</text:p>
                  </table:table-cell>
                  <table:table-cell table:style-name="entry" table:number-rows-spanned="1" table:number-columns-spanned="1">
                    <text:p text:style-name="table_al">€ 3,15</text:p>
                  </table:table-cell>
                  <table:table-cell table:style-name="entry" table:number-rows-spanned="1" table:number-columns-spanned="1">
                    <text:p text:style-name="table_al">€ 3,4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Marktgelden worden geheven door middel van een aanslag.</text:p>
              </text:list-item>
              <text:list-item text:style-override="id1-3-2-2-8-2-2">
                <text:number>2.</text:number>
                <text:p text:style-name="al">De overige in deze verordening genoemde marktgelden worden geheven door middel van een gedagtekende schriftelijke kennisgeving.</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gelang </text:p>
            <text:list text:style-name="id1-3-2-2-9-2">
              <text:list-item text:style-override="id1-3-2-2-9-2-1">
                <text:number>1.</text:number>
                <text:p text:style-name="al">De marktgelden zijn verschuldigd bij aanvang van het belastingtijdvak of, als de belastingplicht in de loop van het belastingtijdvak aanvangt bij de aanvang van de belastingplicht.</text:p>
              </text:list-item>
              <text:list-item text:style-override="id1-3-2-2-9-2-2">
                <text:number>2.</text:number>
                <text:p text:style-name="al">Als de belastingplicht in de loop van het belastingtijdvak aanvangt, is het in het eerste lid van dit artikel bedoelde marktgeld verschuldigd over zoveel twaalfde gedeelten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wordt voor het in het eerste lid van dit artikel bedoelde marktgeld ontheffing verleend over zoveel twaalfde gedeelten als er in dat jaar, na het tijdstip van het eindigen van de belastingplicht nog volle kalendermaanden overblijven.</text:p>
              </text:list-item>
              <text:list-item text:style-override="id1-3-2-2-9-2-4">
                <text:number>4.</text:number>
                <text:p text:style-name="al">In afwijking van het eerste en tweede lid, zijn geen marktgelden verschuldigd wanneer de lasten ter zake reeds via privaatrechtelijke weg worden verhaald.</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moet het marktgeld bedoeld in artikel 6 worden betaald in vier gelijke termijnen, waarvan de eerste vervalt op de laatste dag van de derde maand volgende op die van de dagtekening van het aanslagbiljet. De volgende termijnen vervallen elke drie maanden na het vervallen van de vorige termijn.</text:p>
              </text:list-item>
              <text:list-item text:style-override="id1-3-2-2-10-2-2">
                <text:number>2.</text:number>
                <text:p text:style-name="al">Als de belastingplicht in de loop van het belastingtijdvak aanvangt, moet het marktgeld worden betaald in zoveel gelijke termijnen als er na het ontstaan van de belastingplicht nog volle tijdvakken van drie kalendermaanden zijn tot het einde van het belastingjaar, waarvan de eerste termijn vervalt op de laatste dag van de derde maand volgende op die van de dagtekening van de aanslag. De volgende termijnen vervallen elk drie maanden na de vorige termijn.</text:p>
              </text:list-item>
              <text:list-item text:style-override="id1-3-2-2-10-2-3">
                <text:number>3.</text:number>
                <text:p text:style-name="al">Als na het ontstaan van de belastingplicht vijf kalendermaanden resteren tot het einde van het belastingjaar moet het marktgeld worden betaald in twee gelijke termijnen, waarvan de eerste vervalt op de laatste dag van de derde maand volgende op die van de dagtekening van de aanslag. De tweede termijn vervalt drie maanden na de eerste termijn.</text:p>
              </text:list-item>
              <text:list-item text:style-override="id1-3-2-2-10-2-4">
                <text:number>4.</text:number>
                <text:p text:style-name="al">Als na het ontstaan van de belastingplicht vier kalendermaanden of minder resteren tot het einde van het belastingjaar moet het marktgeld worden betaald op de laatste dag van de derde maand volgende op die van de dagtekening van de aanslag.</text:p>
              </text:list-item>
              <text:list-item text:style-override="id1-3-2-2-10-2-5">
                <text:number>5.</text:number>
                <text:p text:style-name="al">De overige in deze verordening genoemde marktgelden moeten worden betaald bij de toewijzing van de standplaats.</text:p>
              </text:list-item>
              <text:list-item text:style-override="id1-3-2-2-10-2-6">
                <text:number>6.</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en overgangsrecht</text:p>
            <text:p text:style-name="al">De "Verordening op de heffing en invordering van marktgelden 2013" vastgesteld op 5 en 8 november 201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marktgelden 2023”.</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66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49 van de Gemeentewet]|[1.0:c:BWBR0005416&amp;artikel=149&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30</meta:user-defined>
    <meta:user-defined meta:name="DCTERMS.W3CDTF/OVERHEIDop.jaargang">2022</meta:user-defined>
    <meta:user-defined meta:name="OVERHEIDop.publicationIssue">576627</meta:user-defined>
    <meta:user-defined meta:name="OVERHEIDop.betreftRegeling">CVDR689455_1</meta:user-defined>
    <meta:user-defined meta:name="xs:date/OVERHEIDop.startdatum">2023-01-01</meta:user-defined>
    <meta:user-defined meta:name="OVERHEIDop.GmbID/DC.identifier">gmb-2022-576627</meta:user-defined>
    <meta:user-defined meta:name="OVERHEIDop.versieInformatie"/>
  </office:meta>
</office:document-meta>
</file>