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klaan 7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61</text:p>
            <text:p text:style-name="common-al">Voor de activiteit: het kappen van 1 Zwarte Els, 3 Gewone Esdoorns, 3 Zomer Eiken, 1 Hemelboom, 2 Zoete Kersen, 1 Valse Acacia, 1 Venijnboom, 4 Hollandse Iepen en 1 Moseik</text:p>
            <text:p text:style-name="common-al">Datum: 19-12-2022</text:p>
            <text:p text:style-name="common-al">Locatie: Parklaan 7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66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Parklaan 7  Zwijndrech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26</meta:user-defined>
    <meta:user-defined meta:name="OVERHEIDop.GmbID/DC.identifier">gmb-2022-576626</meta:user-defined>
    <meta:user-defined meta:name="OVERHEIDop.versieInformatie"/>
  </office:meta>
</office:document-meta>
</file>