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4*"/>
    </style:style>
    <style:style style:family="table-column" style:parent-style-name="colspec" style:name="id1-3-2-2-5-3-1-3">
      <style:table-column-properties style:rel-column-width="65*"/>
    </style:style>
    <style:style style:family="table-column" style:parent-style-name="colspec" style:name="id1-3-2-2-5-3-1-4">
      <style:table-column-properties style:rel-column-width="18*"/>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Nijverdal, 20 december 2022 Nr. 2022-027158.</text:p>
            <text:p text:style-name="al"/>
            <text:p text:style-name="al">De raad van de gemeente Hellendoorn;</text:p>
            <text:p text:style-name="al">gezien het voorstel van het college van burgemeester en wethouders van 22 november 2022;</text:p>
            <text:p text:style-name="al">gelet op artikel 220 tot en met 220h van de Gemeentewet;</text:p>
            <text:p text:style-name="al">b e s l u i t vast te stellen de:</text:p>
            <text:p text:style-name="al">Verordening op de heffing en invordering van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
                <text:list text:style-name="id1-3-2-2-1-2-1-4">
                  <text:list-item text:style-override="id1-3-2-2-1-2-1-4-1">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
                <text:list text:style-name="id1-3-2-2-1-2-2-4">
                  <text:list-item text:style-override="id1-3-2-2-1-2-2-4-1">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 text:style-name="id1-3-2-2-4-2-1-4">
                  <text:list-item text:style-override="id1-3-2-2-4-2-1-4-1">
                    <text:number>b.</text:number>
                    <text:p text:style-name="al">glasopstanden, die bedrijfsmatig worden aangewend voor de kweek of teelt van gewassen, voorzover de ondergrond daarvan bestaat uit de in onderdeel a bedoelde grond;</text:p>
                  </text:list-item>
                </text:list>
                <text:list text:style-name="id1-3-2-2-4-2-1-5">
                  <text:list-item text:style-override="id1-3-2-2-4-2-1-5-1">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 text:style-name="id1-3-2-2-4-2-1-6">
                  <text:list-item text:style-override="id1-3-2-2-4-2-1-6-1">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
                <text:list text:style-name="id1-3-2-2-4-2-1-7">
                  <text:list-item text:style-override="id1-3-2-2-4-2-1-7-1">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list text:style-name="id1-3-2-2-4-2-1-8">
                  <text:list-item text:style-override="id1-3-2-2-4-2-1-8-1">
                    <text:number>f.</text:number>
                    <text:p text:style-name="al">openbare land- en waterwegen en banen voor openbaar vervoer per rail, een en ander met inbegrip van kunstwerken;</text:p>
                  </text:list-item>
                </text:list>
                <text:list text:style-name="id1-3-2-2-4-2-1-9">
                  <text:list-item text:style-override="id1-3-2-2-4-2-1-9-1">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
                <text:list text:style-name="id1-3-2-2-4-2-1-10">
                  <text:list-item text:style-override="id1-3-2-2-4-2-1-10-1">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2-4-2-1-11">
                  <text:list-item text:style-override="id1-3-2-2-4-2-1-1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 text:style-name="id1-3-2-2-4-2-1-12">
                  <text:list-item text:style-override="id1-3-2-2-4-2-1-12-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
                <text:list text:style-name="id1-3-2-2-4-2-1-13">
                  <text:list-item text:style-override="id1-3-2-2-4-2-1-13-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 text:style-name="id1-3-2-2-4-2-1-14">
                  <text:list-item text:style-override="id1-3-2-2-4-2-1-14-1">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 text:style-name="id1-3-2-2-4-2-1-15">
                  <text:list-item text:style-override="id1-3-2-2-4-2-1-15-1">
                    <text:number>m.</text:number>
                    <text:p text:style-name="al">begraafplaatsen en urnentuinen,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31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45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820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5.000,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7-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7-2-4">
                <text:number>4.</text:number>
                <text:p text:style-name="al">In afwijking van het derde lid geldt dat, in geval op enig moment het openstaande verschuldigde bedrag van de op één aanslagbiljet verenigde aanslagen kleiner of gelijk is aan € 10,00, het voornoemde bedrag in de eerstvolgende termijn volledig geïncasseerd wordt.</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Aan de belastingschuldige die niet in staat is anders dan met buitengewoon bezwaar de belastingaanslag geheel of gedeeltelijk te betalen en conform</text:p>
            <text:list text:style-name="id1-3-2-2-8-3">
              <text:list-item text:style-override="id1-3-2-2-8-3-1">
                <text:number>-</text:number>
                <text:p text:style-name="al">de uitvoeringsregeling Invorderingswet 1990;</text:p>
              </text:list-item>
              <text:list-item text:style-override="id1-3-2-2-8-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onroerende-zaakbelastingen geheel of gedeeltelijk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2", vastgesteld bij raadsbesluit van 21 december 2021, nr. 2021-026535, gewijzigd bij raadsbesluit van 1 februari 2022, nr. 2022-002850, wordt ingetrokken met ingang van 1 januari 2023, met dien verstande dat zij van toepassing blijft op de belastbare feiten die zich vóó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23".</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662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2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2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220 tot en met 220h van de Gemeentewet]|[https://wetten.overheid.nl/BWBR0005416/2022-11-05/0</meta:user-defined>
    <meta:user-defined meta:name="OVERHEIDop.referentienummer">2022-027158</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30</meta:user-defined>
    <meta:user-defined meta:name="DCTERMS.W3CDTF/OVERHEIDop.jaargang">2022</meta:user-defined>
    <meta:user-defined meta:name="OVERHEIDop.publicationIssue">576621</meta:user-defined>
    <meta:user-defined meta:name="OVERHEIDop.betreftRegeling">CVDR689452_1</meta:user-defined>
    <meta:user-defined meta:name="xs:date/OVERHEIDop.startdatum">2022-12-31</meta:user-defined>
    <meta:user-defined meta:name="xs:date/OVERHEIDop.einddatum">2024-01-01</meta:user-defined>
    <meta:user-defined meta:name="OVERHEIDop.GmbID/DC.identifier">gmb-2022-576621</meta:user-defined>
    <meta:user-defined meta:name="OVERHEIDop.versieInformatie"/>
  </office:meta>
</office:document-meta>
</file>