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inplanting van de nieuwbouwwoning aan Molenweg 108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Koningsbosch</text:span>
          </text:p>
            <text:p text:style-name="common-al">
            <text:span text:style-name="nadrukondlijn">Molenweg 108</text:span>, voor het wijzigen van de inplanting van de nieuwbouwwoning, datum ontvangst 27 januari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 10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766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6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6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inplanting van de nieuwbouwwoning aan Molenweg 108 te Koningsbosch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662</meta:user-defined>
    <meta:user-defined meta:name="OVERHEIDop.GmbID/DC.identifier">gmb-2022-57662</meta:user-defined>
    <meta:user-defined meta:name="OVERHEIDop.versieInformatie"/>
  </office:meta>
</office:document-meta>
</file>