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intern verbouwen van shop, aanpassing gevels en reclame-uitingen, Rijksweg A32 1pomp, 7973 KT Darp</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intern verbouwen van shop, aanpassing gevels en reclame-uitingen aan de Rijksweg A32 1pomp, 7973 KT Darp.</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7661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1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1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696038</meta:user-defined>
    <dc:language>nl</dc:language>
    <meta:user-defined meta:name="OVERHEIDop.locatietype/OVERHEIDop.gebiedsmarkering">Punt</meta:user-defined>
    <meta:user-defined meta:name="DC.title">Verleende omgevingsvergunning regulier, het intern verbouwen van shop, aanpassing gevels en reclame-uitingen, Rijksweg A32 1pomp, 7973 KT Darp</meta:user-defined>
    <meta:user-defined meta:name="DCTERMS.W3CDTF/DCTERMS.available">2022-12-28</meta:user-defined>
    <meta:user-defined meta:name="DCTERMS.W3CDTF/OVERHEIDop.jaargang">2022</meta:user-defined>
    <meta:user-defined meta:name="OVERHEIDop.publicationIssue">576614</meta:user-defined>
    <meta:user-defined meta:name="OVERHEIDop.GmbID/DC.identifier">gmb-2022-576614</meta:user-defined>
    <meta:user-defined meta:name="OVERHEIDop.versieInformatie"/>
  </office:meta>
</office:document-meta>
</file>