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0*"/>
    </style:style>
    <style:style style:family="table-column" style:parent-style-name="colspec" style:name="id1-3-2-4-4-1-2">
      <style:table-column-properties style:rel-column-width="3*"/>
    </style:style>
    <style:style style:family="table-column" style:parent-style-name="colspec" style:name="id1-3-2-4-4-1-3">
      <style:table-column-properties style:rel-column-width="10*"/>
    </style:style>
    <text:list-style style:name="id1-3-2-4-4-1-4-21-1-1">
      <text:list-level-style-bullet text:bullet-char="•" text:level="1">
        <style:list-level-properties text:min-label-width="10mm"/>
      </text:list-level-style-bullet>
    </text:list-style>
    <text:list-style style:name="id1-3-2-4-4-1-4-21-1-1-1">
      <text:list-level-style-bullet text:bullet-char="•" text:level="1">
        <style:list-level-properties text:min-label-width="10mm"/>
      </text:list-level-style-bullet>
    </text:list-style>
    <text:list-style style:name="id1-3-2-4-4-1-4-22-1-1">
      <text:list-level-style-bullet text:bullet-char="•" text:level="1">
        <style:list-level-properties text:min-label-width="10mm"/>
      </text:list-level-style-bullet>
    </text:list-style>
    <text:list-style style:name="id1-3-2-4-4-1-4-22-1-1-1">
      <text:list-level-style-bullet text:bullet-char="•" text:level="1">
        <style:list-level-properties text:min-label-width="10mm"/>
      </text:list-level-style-bullet>
    </text:list-style>
    <text:list-style style:name="id1-3-2-4-4-1-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7-1-1">
      <text:list-level-style-bullet style:num-suffix="" text:bullet-char="​" text:level="1">
        <style:list-level-properties text:min-label-width="10mm"/>
      </text:list-level-style-bullet>
    </text:list-style>
    <text:list-style style:name="id1-3-2-4-4-1-4-37-1-1-1">
      <text:list-level-style-bullet style:num-suffix="" text:bullet-char="​" text:level="1">
        <style:list-level-properties text:min-label-width="10mm"/>
      </text:list-level-style-bullet>
    </text:list-style>
    <text:list-style style:name="id1-3-2-4-4-1-4-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6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artikel 228 van de Gemeentewet;</text:p>
            <text:p text:style-name="al"/>
            <text:p text:style-name="al">BESLUIT</text:p>
            <text:p text:style-name="al"/>
            <text:p text:style-name="al">vast te stellen <text:span text:style-name="nadrukvet">de Verordening op de heffing en invordering van precariobelasting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of vanwege de TNT Post B.V., KPN Telecom en daarmee vergelijkbare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Roosendaal 2022, vastgesteld op 9 december 2021 en gewijzigd op 23 juni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Roosendaal 2023’. </text:p>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23 </text:p>
          <text:p text:style-name="al">behorende bij de ‘Verordening precariobelasting Roosendaa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hebben van een schutting, of afrastering, per m² van de door deze schutting of afrastering van de openbare dienst onttrokken gemeentegrond, 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voor het hebben van steigers, containers, loodsen, keten of andere tijdelijke bouwobjecten, steen of andere materialen, hetzij opgeslagen op de openbare gemeentegrond of op daarop staande voertuigen,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15</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5</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met een maximum voor het gehele objec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25</text:p>
                </table:table-cell>
              </table:table-row>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list text:style-name="id1-3-2-4-4-1-4-21-1-1">
                    <text:list-item text:style-override="id1-3-2-4-4-1-4-21-1-1-1">
                      <text:number>•</text:number>
                      <text:p text:style-name="table_al">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text:p>
                </table:table-cell>
              </table:table-row>
              <table:table-row table:style-name="row">
                <table:table-cell table:style-name="cell_frame_all" table:number-rows-spanned="1" table:number-columns-spanned="1">
                  <text:list text:style-name="id1-3-2-4-4-1-4-22-1-1">
                    <text:list-item text:style-override="id1-3-2-4-4-1-4-22-1-1-1">
                      <text:number>•</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26-1-1">
                    <text:list-item text:style-override="id1-3-2-4-4-1-4-26-1-1-1">
                      <text:number>1.</text:number>
                      <text:p text:style-name="table_al">Gelegen aan de Noor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27-1-1">
                    <text:list-item text:style-override="id1-3-2-4-4-1-4-27-1-1-1">
                      <text:number>a.</text:number>
                      <text:p text:style-name="table_al">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list text:style-name="id1-3-2-4-4-1-4-28-1-1">
                    <text:list-item text:style-override="id1-3-2-4-4-1-4-28-1-1-1">
                      <text:number>b.</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list text:style-name="id1-3-2-4-4-1-4-29-1-1">
                    <text:list-item text:style-override="id1-3-2-4-4-1-4-29-1-1-1">
                      <text:number>c.</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list text:style-name="id1-3-2-4-4-1-4-30-1-1">
                    <text:list-item text:style-override="id1-3-2-4-4-1-4-30-1-1-1">
                      <text:number>2.</text:number>
                      <text:p text:style-name="table_al">Gelegen aan de Zui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1-1-1">
                    <text:list-item text:style-override="id1-3-2-4-4-1-4-31-1-1-1">
                      <text:number>a.</text:number>
                      <text:p text:style-name="table_al">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list text:style-name="id1-3-2-4-4-1-4-32-1-1">
                    <text:list-item text:style-override="id1-3-2-4-4-1-4-32-1-1-1">
                      <text:number>b.</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list text:style-name="id1-3-2-4-4-1-4-33-1-1">
                    <text:list-item text:style-override="id1-3-2-4-4-1-4-33-1-1-1">
                      <text:number>c.</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list text:style-name="id1-3-2-4-4-1-4-34-1-1">
                    <text:list-item text:style-override="id1-3-2-4-4-1-4-34-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5-1-1">
                    <text:list-item text:style-override="id1-3-2-4-4-1-4-35-1-1-1">
                      <text:number>a.</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list text:style-name="id1-3-2-4-4-1-4-36-1-1">
                    <text:list-item text:style-override="id1-3-2-4-4-1-4-36-1-1-1">
                      <text:number>b.</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list text:style-name="id1-3-2-4-4-1-4-37-1-1">
                    <text:list-item text:style-override="id1-3-2-4-4-1-4-37-1-1-1">
                      <text:number/>
                      <text:p text:style-name="table_al"> c. Eiland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text:p>
                </table:table-cell>
              </table:table-row>
              <table:table-row table:style-name="row">
                <table:table-cell table:style-name="cell_frame_all" table:number-rows-spanned="1" table:number-columns-spanned="1">
                  <text:list text:style-name="id1-3-2-4-4-1-4-38-1-1">
                    <text:list-item text:style-override="id1-3-2-4-4-1-4-38-1-1-1">
                      <text:number>4.</text:number>
                      <text:p text:style-name="table_al">Gelegen aan de strook langs het gevelterras aan de noordzijde van de Markt, bij de fontein naast het Raadhuis, bij de Sint Jan kerk, bij het Tongerloplein, in de Kerkstraat en op de Markt in Wouw (onder de bo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9-1-1">
                    <text:list-item text:style-override="id1-3-2-4-4-1-4-39-1-1-1">
                      <text:number>a.</text:number>
                      <text:p text:style-name="table_al">Vrij en open 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4-1-4-40-1-1">
                    <text:list-item text:style-override="id1-3-2-4-4-1-4-40-1-1-1">
                      <text:number>5.</text:number>
                      <text:p text:style-name="table_al">Alle overige locaties, voor zover niet vallend onder 5.1, 5.2, 5.3 en 5.4:</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1-1-1">
                    <text:list-item text:style-override="id1-3-2-4-4-1-4-41-1-1-1">
                      <text:number>a.</text:number>
                      <text:p text:style-name="table_al">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list text:style-name="id1-3-2-4-4-1-4-42-1-1">
                    <text:list-item text:style-override="id1-3-2-4-4-1-4-42-1-1-1">
                      <text:number>b.</text:number>
                      <text:p text:style-name="table_al">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5-1-1">
                    <text:list-item text:style-override="id1-3-2-4-4-1-4-45-1-1-1">
                      <text:number>1.</text:number>
                      <text:p text:style-name="table_al"> In Roosenda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6-1-1">
                    <text:list-item text:style-override="id1-3-2-4-4-1-4-46-1-1-1">
                      <text:number>a.</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list text:style-name="id1-3-2-4-4-1-4-47-1-1">
                    <text:list-item text:style-override="id1-3-2-4-4-1-4-47-1-1-1">
                      <text:number>b.</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25</text:p>
                </table:table-cell>
              </table:table-row>
              <table:table-row table:style-name="row">
                <table:table-cell table:style-name="cell_frame_all" table:number-rows-spanned="1" table:number-columns-spanned="1">
                  <text:list text:style-name="id1-3-2-4-4-1-4-48-1-1">
                    <text:list-item text:style-override="id1-3-2-4-4-1-4-48-1-1-1">
                      <text:number>c.</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2,05</text:p>
                </table:table-cell>
              </table:table-row>
              <table:table-row table:style-name="row">
                <table:table-cell table:style-name="cell_frame_all" table:number-rows-spanned="1" table:number-columns-spanned="1">
                  <text:list text:style-name="id1-3-2-4-4-1-4-49-1-1">
                    <text:list-item text:style-override="id1-3-2-4-4-1-4-49-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50-1-1">
                    <text:list-item text:style-override="id1-3-2-4-4-1-4-50-1-1-1">
                      <text:number>a.</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list text:style-name="id1-3-2-4-4-1-4-51-1-1">
                    <text:list-item text:style-override="id1-3-2-4-4-1-4-51-1-1-1">
                      <text:number>b.</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list text:style-name="id1-3-2-4-4-1-4-52-1-1">
                    <text:list-item text:style-override="id1-3-2-4-4-1-4-52-1-1-1">
                      <text:number>c.</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59-1-1">
                    <text:list-item text:style-override="id1-3-2-4-4-1-4-59-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list text:style-name="id1-3-2-4-4-1-4-60-1-1">
                    <text:list-item text:style-override="id1-3-2-4-4-1-4-60-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list text:style-name="id1-3-2-4-4-1-4-61-1-1">
                    <text:list-item text:style-override="id1-3-2-4-4-1-4-61-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list text:style-name="id1-3-2-4-4-1-4-62-1-1">
                    <text:list-item text:style-override="id1-3-2-4-4-1-4-62-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5</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
            <text:p text:style-name="table_bottom"/>
          </text:section>
          <text:p text:style-name="al"/>
          <text:p text:style-name="al"/>
          <text:p text:style-name="al">Behoort bij raadsbesluit van 22 december 2022.</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66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627364</meta:user-defined>
    <meta:user-defined meta:name="DCTERMS.alternative">Verordening precariobelasting Roosendaal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8</meta:user-defined>
    <meta:user-defined meta:name="DCTERMS.W3CDTF/OVERHEIDop.jaargang">2022</meta:user-defined>
    <meta:user-defined meta:name="OVERHEIDop.publicationIssue">576602</meta:user-defined>
    <meta:user-defined meta:name="OVERHEIDop.betreftRegeling">CVDR689445_1</meta:user-defined>
    <meta:user-defined meta:name="xs:date/OVERHEIDop.startdatum">2022-12-29</meta:user-defined>
    <meta:user-defined meta:name="OVERHEIDop.GmbID/DC.identifier">gmb-2022-576602</meta:user-defined>
    <meta:user-defined meta:name="OVERHEIDop.versieInformatie"/>
  </office:meta>
</office:document-meta>
</file>