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schuttingen - Nachtegaalstraat 19, 9203B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schuttingen</text:p>
            <text:p text:style-name="common-al">Locatie: Nachtegaalstraat 19, 9203BT Drachten</text:p>
            <text:p text:style-name="last-al">De beslistermijn wordt verlengd met 6 weken. Door dit besluit is de nieuwe uiterste beslisdatum: 7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66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schuttingen, Nachtegaalstraat 19, 9203BT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schuttingen - Nachtegaalstraat 19, 9203BT Drach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00</meta:user-defined>
    <meta:user-defined meta:name="OVERHEIDop.GmbID/DC.identifier">gmb-2022-576600</meta:user-defined>
    <meta:user-defined meta:name="OVERHEIDop.versieInformatie"/>
  </office:meta>
</office:document-meta>
</file>