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ranjeweg 59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59, 9161 CB: verbouwen van het groepsverblijf <text:span text:style-name="nadrukcur">04-02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7659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ranjeweg 59 in Hollu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95</meta:user-defined>
    <meta:user-defined meta:name="OVERHEIDop.GmbID/DC.identifier">gmb-2022-576595</meta:user-defined>
    <meta:user-defined meta:name="OVERHEIDop.versieInformatie"/>
  </office:meta>
</office:document-meta>
</file>