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Oldenbarnevelt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gemeente Putten een aanvraag ontvangen voor het plaatsen van een dakkapel (bouwen) op locatie van Oldenbarneveltstraat 64. De aanvraag is geregistreerd onder zaaknummer W 22/45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659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9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an Oldenbarneveltstraat 6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92</meta:user-defined>
    <meta:user-defined meta:name="OVERHEIDop.GmbID/DC.identifier">gmb-2022-576592</meta:user-defined>
    <meta:user-defined meta:name="OVERHEIDop.versieInformatie"/>
  </office:meta>
</office:document-meta>
</file>