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7 woningen, Kroesestraat 29-39, 34-40 en Laan van Indië 5, 5a-5d, 7, 7a. (blok 9 west Indiëterrei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2-2022</text:p>
            <text:p text:style-name="common-al">Het college van burgemeester en wethouders (college van B en W) van de gemeente Almelo heeft een omgevingsvergunning verleend. De gemeente geeft hiermee toestemming voor het bouwen van 17 woningen, Kroesestraat 29-39, 34-40 en Laan van Indië 5, 5a-5d, 7, 7a. (blok 9 west Indiëterrei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658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8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8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338</meta:user-defined>
    <meta:user-defined meta:name="DCTERMS.abstract">het bouwen van 17 woningen, Kroesestraat 29-39, 34-40 en Laan van Indië 5, 5a-5d, 7, 7a. (blok 9 west Indiëterrein)</meta:user-defined>
    <dc:language>nl</dc:language>
    <meta:user-defined meta:name="OVERHEIDop.locatietype/OVERHEIDop.gebiedsmarkering">Punt</meta:user-defined>
    <meta:user-defined meta:name="DC.title">Toestemming voor het bouwen van 17 woningen, Kroesestraat 29-39, 34-40 en Laan van Indië 5, 5a-5d, 7, 7a. (blok 9 west Indiëterrein).</meta:user-defined>
    <meta:user-defined meta:name="DCTERMS.W3CDTF/DCTERMS.available">2022-12-28</meta:user-defined>
    <meta:user-defined meta:name="DCTERMS.W3CDTF/OVERHEIDop.jaargang">2022</meta:user-defined>
    <meta:user-defined meta:name="OVERHEIDop.publicationIssue">576585</meta:user-defined>
    <meta:user-defined meta:name="OVERHEIDop.GmbID/DC.identifier">gmb-2022-576585</meta:user-defined>
    <meta:user-defined meta:name="OVERHEIDop.versieInformatie"/>
  </office:meta>
</office:document-meta>
</file>