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het organiseren van een winterwandeltocht op 8 januari 2023 op locatie Buntweg 21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2december 2022 heeft een melding vergunningsvrij evenement ontvangen voor hetorganiseren van een winterwandeltocht op 8 januari 2023 op locatie Buntweg 21 in Achtmaal.De melding is geregistreerd onderzaaknummer Z22-007018.</text:p>
            <text:p text:style-name="common-al">Met de melding is ingestemd.</text:p>
            <text:p text:style-name="common-al">U kunt tegen een melding geen zienswijze, bezwaar of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het besluit in te zien, dan kunt u mailen naar gemeente@zundert.nl o.v.v. publicatie Z22-007018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765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5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het organiseren van een winterwandeltocht op 8 januari 2023 op locatie Buntweg 21 in Achtmaa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578</meta:user-defined>
    <meta:user-defined meta:name="OVERHEIDop.GmbID/DC.identifier">gmb-2022-576578</meta:user-defined>
    <meta:user-defined meta:name="OVERHEIDop.versieInformatie"/>
  </office:meta>
</office:document-meta>
</file>