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van de bovenbouw van de woning aan Anton Mollemanhof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Anton Mollemanhof 12, het wijzigen van de gevels van de bovenbouw van de woning, ontvangen 19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657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van de bovenbouw van de woning aan Anton Mollemanhof 12 te Zieuwen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576</meta:user-defined>
    <meta:user-defined meta:name="OVERHEIDop.GmbID/DC.identifier">gmb-2022-576576</meta:user-defined>
    <meta:user-defined meta:name="OVERHEIDop.versieInformatie"/>
  </office:meta>
</office:document-meta>
</file>