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ggelden 2023 </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5 november 2022, nr. 2022-110068;</text:p>
            <text:p text:style-name="al"/>
            <text:p text:style-name="al">gelet op artikel 229, eerste lid, aanhef en onder a,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Liggeld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vaartuigen' alle soorten van drijvende lichamen, welke wegens hun drijfvermogen worden gebezigd dan wel bestemd of geschikt zijn voor het vervoer te water van personen en/of goederen;</text:p>
                  </text:list-item>
                  <text:list-item text:style-override="id1-3-2-2-1-2-3-2">
                    <text:number>b.</text:number>
                    <text:p text:style-name="al">‘jaar' het kalenderjaar</text:p>
                  </text:list-item>
                  <text:list-item text:style-override="id1-3-2-2-1-2-3-3">
                    <text:number>c.</text:number>
                    <text:p text:style-name="al">‘kwartaal’ het kalender kwartaal</text:p>
                  </text:list-item>
                  <text:list-item text:style-override="id1-3-2-2-1-2-3-4">
                    <text:number>d.</text:number>
                    <text:p text:style-name="al">‘dag’ tijdvak van 24 uur of een gedeelte daarvan, aanvangend om 12.00 uur en eindigend om 12.00 uur (de volgende dag);</text:p>
                  </text:list-item>
                  <text:list-item text:style-override="id1-3-2-2-1-2-3-5">
                    <text:number>e.</text:number>
                    <text:p text:style-name="al">‘heffingsambtenaar’ de ambtenaar als bedoeld in artikel 231, tweede lid, aanhef en onderdeel b van de gemeentewet.</text:p>
                  </text:list-item>
                </text:list>
              </text:list-item>
              <text:list-item text:style-override="id1-3-2-2-1-3">
                <text:number>2.</text:number>
                <text:p text:style-name="al">Gedeelten van een jaar, een kwartaal, een dag, worden voor een geheel gerekend.</text:p>
              </text:list-item>
            </text:list>
          </text:section>
          <text:section text:name="artikel_id1-3-2-2-2" text:style-name="artikel">
            <text:p text:style-name="artikel_kop_titel"><text:span text:style-name="artikel_kop_label">Artikel</text:span> <text:span text:style-name="artikel_kop_nr">2</text:span> Aard van de heffing</text:p>
            <text:list text:style-name="id1-3-2-2-2-2">
              <text:list-item text:style-override="id1-3-2-2-2-2">
                <text:number>1.</text:number>
                <text:p text:style-name="al">Ter zake van vaartuigen, welke aan gemeentelijke kaden of steigers aanleggen, wordt onder de naam van 'liggeld' een recht geheven.</text:p>
              </text:list-item>
              <text:list-item text:style-override="id1-3-2-2-2-3">
                <text:number>2.</text:number>
                <text:p text:style-name="al">De ligplaatsen waarvan de exploitatie aan derden is uitbesteed zijn van de heffing genoemd in lid 1 uitgezonderd. De tarieven voor deze ligplaatsen worden door de exploitant zelf bepaal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liggeld wordt geheven van de kapitein, de schipper, de reder of de eigenaar van het vaartuig, dan wel hij, die tegen betaling van een naar tijdsduur berekende prijs de bevrachter van het vaartuig is.</text:p>
              </text:list-item>
            </text:list>
          </text:section>
          <text:section text:name="artikel_id1-3-2-2-4" text:style-name="artikel">
            <text:p text:style-name="artikel_kop_titel"><text:span text:style-name="artikel_kop_label">Artikel</text:span> <text:span text:style-name="artikel_kop_nr">4</text:span> Maatstaf</text:p>
            <text:p text:style-name="al">Het aantal vaartuigen, zijnde alle soorten van drijvende lichamen, welke wegens hun drijfvermogen worden gebezigd dan wel bestemd of geschikt zijn voor het vervoer te water van personen en/of goederen </text:p>
          </text:section>
          <text:section text:name="artikel_id1-3-2-2-5" text:style-name="artikel">
            <text:p text:style-name="artikel_kop_titel"><text:span text:style-name="artikel_kop_label">Artikel</text:span> <text:span text:style-name="artikel_kop_nr">5</text:span> Tarief</text:p>
            <text:p text:style-name="al">De rechten, bedoeld in artikel 2, bedragen € 8,65 per vaartuig per dag of een gedeelte daarvan (12.00 uur – 12.00 uur) met een maximum van 3 dagen. </text:p>
          </text:section>
          <text:section text:name="artikel_id1-3-2-2-6" text:style-name="artikel">
            <text:p text:style-name="artikel_kop_titel"><text:span text:style-name="artikel_kop_label">Artikel</text:span> <text:span text:style-name="artikel_kop_nr">6</text:span> Omzetbelasting (BTW)</text:p>
            <text:p text:style-name="al">De tarieven in deze verordening genoemd, zijn inclusief de verschuldigde omzetbelasting.</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1.</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Het liggeld wordt niet geheven voor vaartuigen, welke ten gevolge van vorst of andere weersomstandigheden gedwongen zijn langer dan veertien dagen te blijven liggen, in zoverre het de langere duur van het verblijf betreft.</text:p>
              </text:list-item>
              <text:list-item text:style-override="id1-3-2-2-9-3">
                <text:number>2.</text:number>
                <text:p text:style-name="al">Het liggeld wordt niet geheven voor politievaartuigen.</text:p>
              </text:list-item>
            </text:list>
          </text:section>
          <text:section text:name="artikel_id1-3-2-2-10" text:style-name="artikel">
            <text:p text:style-name="artikel_kop_titel"><text:span text:style-name="artikel_kop_label">Artikel</text:span> <text:span text:style-name="artikel_kop_nr">10</text:span> Meldingsplicht</text:p>
            <text:list text:style-name="id1-3-2-2-10-2">
              <text:list-item text:style-override="id1-3-2-2-10-2">
                <text:number>1.</text:number>
                <text:p text:style-name="al">De belastingplichtige is gehouden onverwijld melding te doen bij de heffingsambtenaar:</text:p>
                <text:p text:style-name="al">zodra met een vaartuig aan een gemeentelijke kade of steiger wordt aangelegd;</text:p>
              </text:list-item>
              <text:list-item text:style-override="id1-3-2-2-10-3">
                <text:number>2.</text:number>
                <text:p text:style-name="al">Het in het eerste lid, aanhef en onder a., bepaalde geldt niet ten aanzien van hem, die het liggeld per kwartaal bij vooruitbetaling heeft voldaan.</text:p>
              </text:list-item>
            </text:list>
          </text:section>
          <text:section text:name="artikel_id1-3-2-2-11" text:style-name="artikel">
            <text:p text:style-name="artikel_kop_titel"><text:span text:style-name="artikel_kop_label">Artikel</text:span> <text:span text:style-name="artikel_kop_nr">11</text:span> Boetebetaling</text:p>
            <text:p text:style-name="al">Onverminderd het bepaalde in artikel 247, eerste lid, van de Gemeentewet, wordt hij, die niet voldoet aan het bepaalde in artikel 9, eerste lid, gestraft met een geldboete van de eerste categorie (wet indeling geldboetecategorieën van 20 april 1988 (Stb. 1988, 172).</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liggelden wordt geen kwijtschelding verleen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Lig- en kadegelden 2022” wordt ingetrokken met ingang van de in het derde lid genoemde datum van ingang van heffing, met dien verstande dat zij van toepassing blijft op de belastbare feiten die zich vóór die datum hebben voorgedaan.</text:p>
              </text:list-item>
              <text:list-item text:style-override="id1-3-2-2-13-3">
                <text:number>2.</text:number>
                <text:p text:style-name="al">Deze verordening treedt in werking met ingang van de eerste dag na die van de bekendmaking, met dien verstande dat indien de bekendmaking vóór 1 januari 2023 plaatsvindt, de verordening niet eerder in werking treed dan de in het derde lid genoemde datum.</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de “Verordening Liggelden 2023”.</text:p>
              </text:list-item>
            </text:list>
          </text:section>
        </text:section>
        <text:section text:name="regeling-sluiting_id1-3-2-3" text:style-name="regeling-sluiting">
          <text:section text:name="ondertekening_id1-3-2-3-1">
            <text:p><text:span text:style-name="functie">Vastgesteld in de openbare vergadering van de </text:span></text:p>
            <text:p><text:span text:style-name="functie">raad van Uithoorn van 22 december 2022, nr. </text:span></text:p>
          </text:section>
          <text:section text:name="ondertekening_id1-3-2-3-2">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De voorzitter,</text:span></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57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7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7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110068</meta:user-defined>
    <meta:user-defined meta:name="DCTERMS.alternative">Verordening Liggelden 2023</meta:user-defined>
    <dc:language>nl</dc:language>
    <meta:user-defined meta:name="OVERHEIDop.locatietype/OVERHEIDop.gebiedsmarkering">Gemeente</meta:user-defined>
    <meta:user-defined meta:name="DC.title">Verordening Liggelden 2023</meta:user-defined>
    <meta:user-defined meta:name="DCTERMS.W3CDTF/DCTERMS.available">2022-12-28</meta:user-defined>
    <meta:user-defined meta:name="DCTERMS.W3CDTF/OVERHEIDop.jaargang">2022</meta:user-defined>
    <meta:user-defined meta:name="OVERHEIDop.publicationIssue">576571</meta:user-defined>
    <meta:user-defined meta:name="OVERHEIDop.betreftRegeling">CVDR689437_1</meta:user-defined>
    <meta:user-defined meta:name="xs:date/OVERHEIDop.startdatum">2023-01-01</meta:user-defined>
    <meta:user-defined meta:name="OVERHEIDop.GmbID/DC.identifier">gmb-2022-576571</meta:user-defined>
    <meta:user-defined meta:name="OVERHEIDop.versieInformatie"/>
  </office:meta>
</office:document-meta>
</file>