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oningvorming aan Julianalaan 12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BK | Julianalaan 126 | 4-2-2022</text:p>
            <text:p text:style-name="last-al">
            <text:span text:style-name="nadrukvet">Vergunning voor woningvorm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65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woningvorming aan Julianalaan 126 te Delf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57</meta:user-defined>
    <meta:user-defined meta:name="OVERHEIDop.GmbID/DC.identifier">gmb-2022-57657</meta:user-defined>
    <meta:user-defined meta:name="OVERHEIDop.versieInformatie"/>
  </office:meta>
</office:document-meta>
</file>