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gemeente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5 november 2022,</text:p>
            <text:p text:style-name="al"/>
            <text:p text:style-name="al">gelet op artikel 229, eerste lid, aanhef en onderdelen a en b, van de Gemeentewet ; </text:p>
            <text:p text:style-name="al"/>
            <text:p text:style-name="al">besluit:</text:p>
            <text:p text:style-name="al"/>
            <text:p text:style-name="al">vast te stellen de: </text:p>
            <text:p text:style-name="al"/>
            <text:p text:style-name="al">
            <text:span text:style-name="nadrukvet">VERORDENING op de heffing en de invordering van lijkbezorgingsrechten gemeente West 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egraafplaats: gemeentelijke begraafplaats in de gemeente West Betuwe te weten: </text:p>
                <text:p text:style-name="al"/>
                <text:list text:style-name="id1-3-2-2-1-3-1-4">
                  <text:list-item text:style-override="id1-3-2-2-1-3-1-4-1">
                    <text:number>1.</text:number>
                    <text:p text:style-name="al">Acquoy aan de Achterweg;</text:p>
                  </text:list-item>
                  <text:list-item text:style-override="id1-3-2-2-1-3-1-4-2">
                    <text:number>2.</text:number>
                    <text:p text:style-name="al">Asperen aan de Heukelumseweg;</text:p>
                  </text:list-item>
                  <text:list-item text:style-override="id1-3-2-2-1-3-1-4-3">
                    <text:number>3.</text:number>
                    <text:p text:style-name="al">Beesd aan de Schuttersweg;</text:p>
                  </text:list-item>
                  <text:list-item text:style-override="id1-3-2-2-1-3-1-4-4">
                    <text:number>4.</text:number>
                    <text:p text:style-name="al">Beesd aan de Veerweg;</text:p>
                  </text:list-item>
                  <text:list-item text:style-override="id1-3-2-2-1-3-1-4-5">
                    <text:number>5.</text:number>
                    <text:p text:style-name="al">Buurmalsen aan de Lingedijk;</text:p>
                  </text:list-item>
                  <text:list-item text:style-override="id1-3-2-2-1-3-1-4-6">
                    <text:number>6.</text:number>
                    <text:p text:style-name="al">Deil aan ’t Oosteind;</text:p>
                  </text:list-item>
                  <text:list-item text:style-override="id1-3-2-2-1-3-1-4-7">
                    <text:number>7.</text:number>
                    <text:p text:style-name="al">Enspijk aan de Beemd;</text:p>
                  </text:list-item>
                  <text:list-item text:style-override="id1-3-2-2-1-3-1-4-8">
                    <text:number>8.</text:number>
                    <text:p text:style-name="al">Est aan de Esterweg;</text:p>
                  </text:list-item>
                  <text:list-item text:style-override="id1-3-2-2-1-3-1-4-9">
                    <text:number>9.</text:number>
                    <text:p text:style-name="al">Geldermalsen aan de Lange Akker;</text:p>
                  </text:list-item>
                  <text:list-item text:style-override="id1-3-2-2-1-3-1-4-10">
                    <text:number>10.</text:number>
                    <text:p text:style-name="al">Geldermalsen aan de D.J. van Wijkstraat;</text:p>
                  </text:list-item>
                  <text:list-item text:style-override="id1-3-2-2-1-3-1-4-11">
                    <text:number>11.</text:number>
                    <text:p text:style-name="al">Haaften aan de Bernahardstraat;</text:p>
                  </text:list-item>
                  <text:list-item text:style-override="id1-3-2-2-1-3-1-4-12">
                    <text:number>12.</text:number>
                    <text:p text:style-name="al">Haaften aan de Engelenhof; </text:p>
                  </text:list-item>
                  <text:list-item text:style-override="id1-3-2-2-1-3-1-4-13">
                    <text:number>13.</text:number>
                    <text:p text:style-name="al">Hellouw aan de Beatrixstraat;</text:p>
                  </text:list-item>
                  <text:list-item text:style-override="id1-3-2-2-1-3-1-4-14">
                    <text:number>14.</text:number>
                    <text:p text:style-name="al">Herwijnen aan de Peperstraat;</text:p>
                  </text:list-item>
                  <text:list-item text:style-override="id1-3-2-2-1-3-1-4-15">
                    <text:number>15.</text:number>
                    <text:p text:style-name="al">Heukelum aan de Achterweg;</text:p>
                  </text:list-item>
                  <text:list-item text:style-override="id1-3-2-2-1-3-1-4-16">
                    <text:number>16.</text:number>
                    <text:p text:style-name="al">Heukelum aan de Torenstraat 1;</text:p>
                  </text:list-item>
                  <text:list-item text:style-override="id1-3-2-2-1-3-1-4-17">
                    <text:number>17.</text:number>
                    <text:p text:style-name="al">Meteren aan de Achtersteweg/Rijkstraatweg;</text:p>
                  </text:list-item>
                  <text:list-item text:style-override="id1-3-2-2-1-3-1-4-18">
                    <text:number>18.</text:number>
                    <text:p text:style-name="al">Meteren aan de Bredestraat;</text:p>
                  </text:list-item>
                  <text:list-item text:style-override="id1-3-2-2-1-3-1-4-19">
                    <text:number>19.</text:number>
                    <text:p text:style-name="al">Ophemert aan de Hermoesestraat; ook natuurlijke begraafplaats;</text:p>
                  </text:list-item>
                  <text:list-item text:style-override="id1-3-2-2-1-3-1-4-20">
                    <text:number>20.</text:number>
                    <text:p text:style-name="al">Opijnen aan de Slotstraat;</text:p>
                  </text:list-item>
                  <text:list-item text:style-override="id1-3-2-2-1-3-1-4-21">
                    <text:number>21.</text:number>
                    <text:p text:style-name="al">Opijnen aan de Stoepstraat;</text:p>
                  </text:list-item>
                  <text:list-item text:style-override="id1-3-2-2-1-3-1-4-22">
                    <text:number>22.</text:number>
                    <text:p text:style-name="al">Spijk aan de Spijkse Steeg;</text:p>
                  </text:list-item>
                  <text:list-item text:style-override="id1-3-2-2-1-3-1-4-23">
                    <text:number>23.</text:number>
                    <text:p text:style-name="al">Spijk aan de Zuiderlingedijjk;</text:p>
                  </text:list-item>
                  <text:list-item text:style-override="id1-3-2-2-1-3-1-4-24">
                    <text:number>24.</text:number>
                    <text:p text:style-name="al">Tuil aan de Haarstraat;</text:p>
                  </text:list-item>
                  <text:list-item text:style-override="id1-3-2-2-1-3-1-4-25">
                    <text:number>25.</text:number>
                    <text:p text:style-name="al">Tuil Langstraat </text:p>
                  </text:list-item>
                  <text:list-item text:style-override="id1-3-2-2-1-3-1-4-26">
                    <text:number>26.</text:number>
                    <text:p text:style-name="al">Tuil aan de St. Antoniestraat;</text:p>
                  </text:list-item>
                  <text:list-item text:style-override="id1-3-2-2-1-3-1-4-27">
                    <text:number>27.</text:number>
                    <text:p text:style-name="al">Varik aan de Weiweg;</text:p>
                  </text:list-item>
                  <text:list-item text:style-override="id1-3-2-2-1-3-1-4-28">
                    <text:number>28.</text:number>
                    <text:p text:style-name="al">Varik aan de Kerkstraat </text:p>
                  </text:list-item>
                  <text:list-item text:style-override="id1-3-2-2-1-3-1-4-29">
                    <text:number>29.</text:number>
                    <text:p text:style-name="al">Vuren aan de Graaf Reinaldweg;</text:p>
                  </text:list-item>
                  <text:list-item text:style-override="id1-3-2-2-1-3-1-4-30">
                    <text:number>30.</text:number>
                    <text:p text:style-name="al">Vuren aan de Waaldijk 125;</text:p>
                  </text:list-item>
                  <text:list-item text:style-override="id1-3-2-2-1-3-1-4-31">
                    <text:number>31.</text:number>
                    <text:p text:style-name="al">Waardenburg aan de Kaalakkerstraat.</text:p>
                  </text:list-item>
                </text:list>
              </text:list-item>
              <text:list-item text:style-override="id1-3-2-2-1-3-2">
                <text:number>b.</text:number>
                <text:p text:style-name="al">graf: een grond (zand) graf of keldergraf;</text:p>
              </text:list-item>
              <text:list-item text:style-override="id1-3-2-2-1-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het doen begraven en begraven houden van maximaal twee lijken danwel het doen bijzetten en bijgezet houden van één asbus met of zonder urn bij één begraven lijk;</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en bijgezet houden van maximaal twee asbussen met of zonder urnen;</text:p>
              </text:list-item>
              <text:list-item text:style-override="id1-3-2-2-1-3-9">
                <text:number>i.</text:number>
                <text:p text:style-name="al">algemeen urnengraf: een graf bij de gemeente in beheer waarin gelegenheid wordt geboden tot het doen bijzetten en bijgezet houd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algemene urnennis: een nis, bij de gemeente in beheer, waarin gelegenheid wordt geboden tot het doen bijzetten en bijgezet houden van asbussen met of zonder urnen; </text:p>
              </text:list-item>
              <text:list-item text:style-override="id1-3-2-2-1-3-12">
                <text:number>l.</text:number>
                <text:p text:style-name="al">particulier kindergraf: een graf voor op het daarvoor bestemde gedeelte van de begraafplaats ten aanzien waarvoor aan een natuurlijk persoon of rechtspersoon het uitsluitend recht is verleend tot:</text:p>
                <text:list text:style-name="id1-3-2-2-1-3-12-3">
                  <text:list-item text:style-override="id1-3-2-2-1-3-12-3-1">
                    <text:number>1.</text:number>
                    <text:p text:style-name="al">het doen begraven en begraven houden van lijken van stilgeborenen (foetussen) en overledenen jonger dan 1 jaar;</text:p>
                  </text:list-item>
                  <text:list-item text:style-override="id1-3-2-2-1-3-12-3-2">
                    <text:number>2.</text:number>
                    <text:p text:style-name="al">Het doen begraven en begraven houden van lijken van overleden van 1 tot 12 jaar;</text:p>
                  </text:list-item>
                  <text:list-item text:style-override="id1-3-2-2-1-3-12-3-3">
                    <text:number>3.</text:number>
                    <text:p text:style-name="al">het doen bijzetten en bijgezet houden van asbussen met of zonder urnen van stilgeborenen (foetussen) of overledenen jonger dan 1 jaar;</text:p>
                  </text:list-item>
                  <text:list-item text:style-override="id1-3-2-2-1-3-12-3-4">
                    <text:number>4.</text:number>
                    <text:p text:style-name="al">het doen bijzetten en bijgezet houden van asbussen met of zonder urnen van overledenen van 1 tot 12 jaar. </text:p>
                  </text:list-item>
                </text:list>
              </text:list-item>
              <text:list-item text:style-override="id1-3-2-2-1-3-13">
                <text:number>m.</text:number>
                <text:p text:style-name="al">algemeen kindergraf: een graf bij de gemeente in beheer waarin gelegenheid wordt geboden tot:</text:p>
                <text:list text:style-name="id1-3-2-2-1-3-13-3">
                  <text:list-item text:style-override="id1-3-2-2-1-3-13-3-1">
                    <text:number>1.</text:number>
                    <text:p text:style-name="al">het doen begraven en begraven houden van lijken van stilgeborenen (foetussen) en overledenen jonger dan 1 jaar; </text:p>
                  </text:list-item>
                  <text:list-item text:style-override="id1-3-2-2-1-3-13-3-2">
                    <text:number>2.</text:number>
                    <text:p text:style-name="al">het doen begraven en begraven houden van lijken van overledenen van 1 tot 12 jaar;</text:p>
                  </text:list-item>
                  <text:list-item text:style-override="id1-3-2-2-1-3-13-3-3">
                    <text:number>3.</text:number>
                    <text:p text:style-name="al">het doen bijzetten en bijgezet houden van asbussen met of zonder urnen van stilgeborenen (foetussen) en overledenen jonger dan 1 jaar;</text:p>
                  </text:list-item>
                  <text:list-item text:style-override="id1-3-2-2-1-3-13-3-4">
                    <text:number>4.</text:number>
                    <text:p text:style-name="al">het doen bijzetten en bijgezet houden van asbussen met of zonder urnen van overledenen van 1 tot 12 jaar. </text:p>
                  </text:list-item>
                </text:list>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en/of grafbeplanting op een graf;</text:p>
              </text:list-item>
              <text:list-item text:style-override="id1-3-2-2-1-3-16">
                <text:number>p.</text:number>
                <text:p text:style-name="al">gedenkteken: voorwerp op het graf voor het aanbrengen van opschriften en figuren met in begrip van kettingen, hekwerken, kunstwerken en dergelijke;</text:p>
              </text:list-item>
              <text:list-item text:style-override="id1-3-2-2-1-3-17">
                <text:number>q.</text:number>
                <text:p text:style-name="al">urnamenten: geboetseerde en gebakken urnen in natuurlijke vormen die geplaatst worden op een zuil waarin asbussen geplaatst kunnen worden. Deze zijn waarschijnlijk medio 2023 beschikbaar.</text:p>
              </text:list-item>
              <text:list-item text:style-override="id1-3-2-2-1-3-18">
                <text:number>r.</text:number>
                <text:p text:style-name="al">grafbeplanting: alle planten en bloemen op een graf al dan niet vast in de grond of in een pot of vaas;</text:p>
              </text:list-item>
              <text:list-item text:style-override="id1-3-2-2-1-3-19">
                <text:number>s.</text:number>
                <text:p text:style-name="al">schudden: werkhandeling die zorg draagt dat alle resten op alle diepten uit een graf verzameld en onderin hetzelfde graf geborgen worden;</text:p>
              </text:list-item>
              <text:list-item text:style-override="id1-3-2-2-1-3-20">
                <text:number>t.</text:number>
                <text:p text:style-name="al">beheerder: de namens het college aangewezen persoon of functie die belast is met de dagelijkse leiding van de begraafplaats of degene die hem vervangt;</text:p>
              </text:list-item>
              <text:list-item text:style-override="id1-3-2-2-1-3-21">
                <text:number>u.</text:number>
                <text:p text:style-name="al">rechthebbende: natuurlijk persoon of rechtspersoon aan wie een uitsluitend recht is verleend op een particulier (kinder)graf of een particulier urnengraf of - nis, voor bepaalde of onbepaalde tijd, dan wel degene die redelijkerwijze geacht kan worden in diens plaats te zijn getreden;</text:p>
              </text:list-item>
              <text:list-item text:style-override="id1-3-2-2-1-3-22">
                <text:number>v.</text:number>
                <text:p text:style-name="al">belanghebbende: natuurlijk persoon of rechtspersoon die in de gemeentelijke begraafplaatsadministratie bekend is als belanghebbende bij een algemeen graf, een algemeen urnengraf, of een algemene urnennis, dan wel degene die redelijkerwijze geacht kan worden in diens plaats te zijn getreden;</text:p>
              </text:list-item>
              <text:list-item text:style-override="id1-3-2-2-1-3-23">
                <text:number>w.</text:number>
                <text:p text:style-name="al">oorlogsgraf: elk graf van en door de Oorlogsgravenstichting erkend oorlogsslachtoffer; </text:p>
              </text:list-item>
              <text:list-item text:style-override="id1-3-2-2-1-3-24">
                <text:number>x.</text:number>
                <text:p text:style-name="al">particulier oorlogsgraf: elk graf van en door de raad en of college erkend oorlogsslachtoffer;</text:p>
              </text:list-item>
              <text:list-item text:style-override="id1-3-2-2-1-3-25">
                <text:number>y.</text:number>
                <text:p text:style-name="al">natuurlijk graf: een particulier graf in een speciaal daarvoor bestemde natuurlijke omgeving met aangepaste voorwaarden;</text:p>
              </text:list-item>
              <text:list-item text:style-override="id1-3-2-2-1-3-26">
                <text:number>z.</text:number>
                <text:p text:style-name="al">de wet: Wet op de lijkbezorging.</text:p>
              </text:list-item>
              <text:list-item text:style-override="id1-3-2-2-1-3-27">
                <text:number>aa.</text:number>
                <text:p text:style-name="al">Grafrecht: recht op een plek op een begraafplaats voor een bepaalde periode. De rechthebbende of belanghebbende betalen hiervoor grafrechten aan de gemeente. </text:p>
              </text:list-item>
            </text:list>
          </text:section>
          <text:section text:name="artikel_id1-3-2-2-2" text:style-name="artikel">
            <text:p text:style-name="artikel_kop_titel"><text:span text:style-name="artikel_kop_label">Artikel</text:span> <text:span text:style-name="artikel_kop_nr">2</text:span> Uitbreiding begrippen</text:p>
            <text:p text:style-name="al">Voor zover in of krachtens deze verordening wordt gesproken van 'particulier graf' wordt daaronder mede verstaan: particulier urnengraf, particuliere urnennis en natuurlijk graf.</text:p>
            <text:p text:style-name="al">Voor zover in of krachtens deze verordening wordt gesproken van 'algemeen graf' wordt daaronder mede verstaan: algemeen urnengraf en algemene urnennis.</text:p>
            <text:p text:style-name="al">Voor zover in of krachtens deze verordening wordt gesproken over 'kindergraf' wordt daaronder mede verstaan: particulier kinderurnengraf, particuliere kinderurnennis en particulier natuurlijk kindergraf. </text:p>
          </text:section>
          <text:section text:name="artikel_id1-3-2-2-3" text:style-name="artikel">
            <text:p text:style-name="artikel_kop_titel"><text:span text:style-name="artikel_kop_label">Artikel</text:span> <text:span text:style-name="artikel_kop_nr">3</text:span> Belastbaar feit </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4</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5</text:span> Vrijstellingen </text:p>
            <text:p text:style-name="al">De rechten worden niet geheven voor: </text:p>
            <text:list text:style-name="id1-3-2-2-5-3">
              <text:list-item text:style-override="id1-3-2-2-5-3-1">
                <text:number>a.</text:number>
                <text:p text:style-name="al">het op rechterlijk gezag lichten en weder in hetzelfde graf begraven van een lijk of asbus; </text:p>
              </text:list-item>
              <text:list-item text:style-override="id1-3-2-2-5-3-2">
                <text:number>b.</text:number>
                <text:p text:style-name="al">het begraven of bijzetten van asbussen van doodgeboren kinderen of zuigelingen die met de moeder in één kist worden begraven. </text:p>
              </text:list-item>
            </text:list>
          </text:section>
          <text:section text:name="artikel_id1-3-2-2-6" text:style-name="artikel">
            <text:p text:style-name="artikel_kop_titel"><text:span text:style-name="artikel_kop_label">Artikel</text:span> <text:span text:style-name="artikel_kop_nr">6</text:span> Maatstaf van heffing en belastingtarief </text:p>
            <text:list text:style-name="id1-3-2-2-6-2">
              <text:list-item text:style-override="id1-3-2-2-6-2">
                <text:number>1.</text:number>
                <text:p text:style-name="al">De rechten worden geheven naar de maatstaven en de tarieven, opgenomen in de bij deze verordening behorende tarieventabel. </text:p>
              </text:list-item>
              <text:list-item text:style-override="id1-3-2-2-6-3">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Belastingjaar </text:p>
            <text:list text:style-name="id1-3-2-2-7-2">
              <text:list-item text:style-override="id1-3-2-2-7-2">
                <text:number>1.</text:number>
                <text:p text:style-name="al">Met betrekking tot de rechten die per jaar worden geheven is het belastingjaar gelijk aan het kalenderjaar. </text:p>
              </text:list-item>
              <text:list-item text:style-override="id1-3-2-2-7-3">
                <text:number>2.</text:number>
                <text:p text:style-name="al">Met betrekking tot de rechten genoemd in hoofdstuk 3.1 van de tarieventabel is het belastingtijdvak gelijk aan de periode waarvoor wordt afgekocht.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onderhoudsrechten, bedoeld in hoofdstuk 3 van de tarieventabel, worden geheven bij wege van aanslag. </text:p>
              </text:list-item>
              <text:list-item text:style-override="id1-3-2-2-8-3">
                <text:number>2.</text:number>
                <text:p text:style-name="al">Andere rechten dan die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jaarlijks verschuldigde rechten </text:p>
            <text:list text:style-name="id1-3-2-2-9-2">
              <text:list-item text:style-override="id1-3-2-2-9-2">
                <text:number>1.</text:number>
                <text:p text:style-name="al">De onderhoudsrechten, bedoeld in hoofdstuk 3 van de tarieventabel zijn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Ontstaan van de belastingschuld voor de overige rechten </text:p>
            <text:p text:style-name="al">Andere rechten dan die bedoeld in hoofdstuk 3 van de tarieventabel zijn verschuldigd bij de aanvang van de dienstverlening of bij de aanvang van het gebruik van de bezittingen, werken of inrichtingen.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1-3">
                <text:number>2.</text:number>
                <text:p text:style-name="al">De Algemene termijnenwet is niet van toepassing op de in het eerste lid gestelde termij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 </text:p>
          </text:section>
          <text:section text:name="artikel_id1-3-2-2-13" text:style-name="artikel">
            <text:p text:style-name="artikel_kop_titel"><text:span text:style-name="artikel_kop_label">Artikel</text:span> <text:span text:style-name="artikel_kop_nr">13</text:span> Overgangsrecht </text:p>
            <text:p text:style-name="al">De ‘Verordening op de heffing en de invordering van lijkbezorgingsrechten gemeente West Betuwe 2022’ van 22 juni 2022” worden ingetrokken met ingang van de in artikel 14, tweede lid, genoemde datum van ingang van de heffing, met dien verstande dat zij van toepassing blijft op de belastbare feiten die zich voor die datum hebben voorgedaan.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3.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lijkbezorgingsrechten gemeente West Betuwe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West Betuwe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uitsluitend 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verlenen van het uitsluitend recht op een particulier graf voor een periode van <text:span text:style-name="nadrukondlijn">20 jaar</text:spa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grafrecht particulier graf (1 persoon)</text:p>
                </table:table-cell>
                <table:table-cell table:style-name="cell_frame_all" table:number-rows-spanned="1" table:number-columns-spanned="1">
                  <text:p text:style-name="table_al">€ 86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gifte grafrecht particulier graf (2 personen)</text:p>
                </table:table-cell>
                <table:table-cell table:style-name="cell_frame_all" table:number-rows-spanned="1" table:number-columns-spanned="1">
                  <text:p text:style-name="table_al">€ 1.72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grafrecht particulier graf voor stilgeborenen (foetussen) en baby's tot 1 jaa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itgifte grafrecht particulier urnengraf (voor 1 of 2 urn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itgifte grafrecht particuliere urnennis (voor 1 of 2 urn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uitsluitend recht op een particulier graf voor een periode van <text:span text:style-name="nadrukondlijn">30 jaar</text:spa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gifte particulier graf (1 persoon)</text:p>
                </table:table-cell>
                <table:table-cell table:style-name="cell_frame_all" table:number-rows-spanned="1" table:number-columns-spanned="1">
                  <text:p text:style-name="table_al">€ 1.29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gifte particulier graf (2 personen)</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64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gifte grafrecht particulier kindergraf voor stilgeborenen (foetussen) en baby's tot 1 jaar</text:p>
                </table:table-cell>
                <table:table-cell table:style-name="cell_frame_all" table:number-rows-spanned="1" table:number-columns-spanned="1">
                  <text:p text:style-name="table_al">€ 323</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itgifte grafrecht particulier urnengraf (voor 1 of 2 urnen)</text:p>
                </table:table-cell>
                <table:table-cell table:style-name="cell_frame_all" table:number-rows-spanned="1" table:number-columns-spanned="1">
                  <text:p text:style-name="table_al">€ 646</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itgifte grafrecht particuliere urnennis (voor 1 of 2 urnen)</text:p>
                </table:table-cell>
                <table:table-cell table:style-name="cell_frame_all" table:number-rows-spanned="1" table:number-columns-spanned="1">
                  <text:p text:style-name="table_al">€ 6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uitsluitend recht op een particulier graf voor een periode van <text:span text:style-name="nadrukondlijn">50 jaar</text:spa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gifte particulier graf (1 persoon)</text:p>
                </table:table-cell>
                <table:table-cell table:style-name="cell_frame_all" table:number-rows-spanned="1" table:number-columns-spanned="1">
                  <text:p text:style-name="table_al">€ 2.15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uitgifte particulier graf (2 personen)</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uitgifte grafrecht particulier kindergraf voor kinderen van 1 tot 12 jaar </text:p>
                </table:table-cell>
                <table:table-cell table:style-name="cell_frame_all" table:number-rows-spanned="1" table:number-columns-spanned="1">
                  <text:p text:style-name="table_al">€ 1.076</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gifte grafrecht particulier kindergraf voor stilgeborenen (foetussen) en baby's tot 1 jaar</text:p>
                </table:table-cell>
                <table:table-cell table:style-name="cell_frame_all" table:number-rows-spanned="1" table:number-columns-spanned="1">
                  <text:p text:style-name="table_al">€ 5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uitsluitend recht op een algemeen graf voor een periode van <text:span text:style-name="nadrukondlijn">10 jaar</text:span>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uitgifte algemeen gra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gen van het uitsluitend recht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lenging grafrecht particulier voor 5 jaar (1 persoon)</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lenging grafrecht particulier graf voor 10 jaar (1 persoo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lenging grafrecht particulier graf voor 20 jaar (1 persoon)</text:p>
                </table:table-cell>
                <table:table-cell table:style-name="cell_frame_all" table:number-rows-spanned="1" table:number-columns-spanned="1">
                  <text:p text:style-name="table_al">€ 861</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lenging grafrecht particulier voor 5 jaar (2 person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erlenging grafrecht particulier graf voor 10 jaar (2 personen)</text:p>
                </table:table-cell>
                <table:table-cell table:style-name="cell_frame_all" table:number-rows-spanned="1" table:number-columns-spanned="1">
                  <text:p text:style-name="table_al">€ 861</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erlenging grafrecht particulier graf voor 20 jaar (2 personen)</text:p>
                </table:table-cell>
                <table:table-cell table:style-name="cell_frame_all" table:number-rows-spanned="1" table:number-columns-spanned="1">
                  <text:p text:style-name="table_al">€ 1.722</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erlenging grafrecht particulier kindergraf voor kinderen van 1 tot 12 jaar voor 5 jaar</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erlenging grafrecht particulier kindergraf voor kinderen van 1 tot 12 jaar voor 10 jaa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verlenging grafrecht particulier kindergraf voor kinderen van 1 tot 12 jaar voor 20 jaar</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verlenging grafrecht particulier kindergraf voor stilgeborenen (foetussen) en baby's tot 1 jaar voor 5 jaar</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erlenging grafrecht particulier kindergraf voor stilgeborenen (foetussen) en baby's tot 1 jaar voor 10 jaar</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erlenging grafrecht particulier kindergraf voor stilgeborenen (foetussen) en baby's tot 1 jaar voor 20 jaa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lenging grafrecht particulier urnengraf voor 5 jaar (voor 1 of 2 urnen)</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verlenging grafrecht particulier urnengraf voor 10 jaar (voor 1 of 2 urnen)</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verlenging grafrecht particulier urnengraf voor 20 jaar (voor 1 of 2 urn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verlenging grafrecht particuliere urnennis voor 5 jaar (voor 1 of 2 urnen)</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verlenging grafrecht particuliere urnennis voor 10 jaar (voor 1 of 2 urnen)</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verlenging grafrecht particuliere urnennis voor 20 jaar (voor 1 of 2 urn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en van het uitsluitend recht op een particulier natuurlijk graf incl. algemeen onderhoud begraafplaatsen op de begraafplaats Ophemert voor een periode van 6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uitgifte grafrecht particulier natuurlijk graf (1 persoo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uitgifte grafrecht particulier natuurlijk kindergraf voor kinderen van 1 tot 12 jaa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uitgifte grafrecht particulier natuurlijk kindergraf voor stilgeborenen (foetussen) en baby's tot 1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uitgifte grafrecht particulier natuurlijk urnengraf (1 asbu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en van het uitsluitend recht op een particulier natuurlijk graf incl. algemeen onderhoud begraafplaatsen op de begraafplaats Ophemert voor een periode van 10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uitgifte grafrecht particulier natuurlijk graf (1 persoo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uitgifte grafrecht particulier natuurlijk kindergraf voor kinderen van 1 tot 12 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uitgifte grafrecht particulier natuurlijk kindergraf voor stilgeborenen (foetussen) en baby's tot 1 jaa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uitgifte grafrecht particulier natuurlijk urnengraf (1 asbus)</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 het begraven van een stoffelijk overschot van een persoo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fenis, openen en sluiten van een nieuw graf voor of bijzetting in een bestaand graf van een persoon</text:p>
                </table:table-cell>
                <table:table-cell table:style-name="cell_frame_all" table:number-rows-spanned="1" table:number-columns-spanned="1">
                  <text:p text:style-name="table_al">€ 82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fenis, openen en sluiten van een nieuw graf voor of bijzetting in een bestaand graf van kinderen van 1 tot 12 jaar</text:p>
                </table:table-cell>
                <table:table-cell table:style-name="cell_frame_all" table:number-rows-spanned="1" table:number-columns-spanned="1">
                  <text:p text:style-name="table_al">€ 55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fenis, openen en sluiten van een nieuw graf voor of bijzetting in een bestaand graf van stilgeborenen (foetussen) of baby's tot 1 jaar</text:p>
                </table:table-cell>
                <table:table-cell table:style-name="cell_frame_all" table:number-rows-spanned="1" table:number-columns-spanned="1">
                  <text:p text:style-name="table_al">€ 32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grafenis van een persoon op buitengewone uren </text:p>
                </table:table-cell>
                <table:table-cell table:style-name="cell_frame_all" table:number-rows-spanned="1" table:number-columns-spanned="1">
                  <text:p text:style-name="table_al">€ 1.438</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grafenis van kinderen van 1 tot 12 jaar op buitengewone uren </text:p>
                </table:table-cell>
                <table:table-cell table:style-name="cell_frame_all" table:number-rows-spanned="1" table:number-columns-spanned="1">
                  <text:p text:style-name="table_al">€ 969</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grafenis van stilgeborenen (foetussen) of baby's tot 1 jaar op buitengewone uren </text:p>
                </table:table-cell>
                <table:table-cell table:style-name="cell_frame_all" table:number-rows-spanned="1" table:number-columns-spanned="1">
                  <text:p text:style-name="table_al">€ 571</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plaatsen asbus</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sverstrooïing zonder aanwezige familie</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sverstrooïing met familie </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asverstrooïing zonder aanwezige familie op buitengewone uren</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sverstrooïing met familie op buitengewone uren</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het gereedmaken van een graf voor het plaatsen van een grafkelder en het begeleiden van de begrafenis</text:p>
                </table:table-cell>
                <table:table-cell table:style-name="cell_frame_all" table:number-rows-spanned="1" table:number-columns-spanned="1">
                  <text:p text:style-name="table_al">€ 544</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het begeleiden van een begrafenis naar een bestaande grafkelder</text:p>
                </table:table-cell>
                <table:table-cell table:style-name="cell_frame_all" table:number-rows-spanned="1" table:number-columns-spanned="1">
                  <text:p text:style-name="table_al">€ 2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Grafbedekking en algemeen onderhoud begraaf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 het door de gemeente onderhouden van begraafplaatsen wordt een recht geheven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elding gedenkteken/grafbedekk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lgemeen onderhoud begraafplaatsen particulier graf voor 5 jaar</text:p>
                </table:table-cell>
                <table:table-cell table:style-name="cell_frame_all" table:number-rows-spanned="1" table:number-columns-spanned="1">
                  <text:p text:style-name="table_al">€ 35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lgemeen onderhoud begraafplaatsen particulier kindergraf van 1 tot 12 jaar voor 5 jaar</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gemeen onderhoud begraafplaatsen particulier kindergraf stilgeborenen (foetussen) en baby's tot 1 jaar voor 5 jaar</text:p>
                </table:table-cell>
                <table:table-cell table:style-name="cell_frame_all" table:number-rows-spanned="1" table:number-columns-spanned="1">
                  <text:p text:style-name="table_al">€ 92</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lgemeen onderhoud begraafplaatsen particulier graf voor 10 jaa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lgemeen onderhoud begraafplaatsen particulier kindergraf van 1 tot 12 jaar voor 10 jaar</text:p>
                </table:table-cell>
                <table:table-cell table:style-name="cell_frame_all" table:number-rows-spanned="1" table:number-columns-spanned="1">
                  <text:p text:style-name="table_al">€ 358</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lgemeen onderhoud begraafplaatsen particulier graf stilgeborenen (foetussen) en baby's tot 1 jaar voor 10 jaar</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lgemeen onderhoud begraafplaatsen particulier urnennis voor 10 jaar</text:p>
                </table:table-cell>
                <table:table-cell table:style-name="cell_frame_all" table:number-rows-spanned="1" table:number-columns-spanned="1">
                  <text:p text:style-name="table_al">€ 358</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algemeen onderhoud begraafplaatsen voor een particulier urnengraf voor 10 jaar</text:p>
                </table:table-cell>
                <table:table-cell table:style-name="cell_frame_all" table:number-rows-spanned="1" table:number-columns-spanned="1">
                  <text:p text:style-name="table_al">€ 358</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algemeen onderhoud begraafplaatsen particulier graf voor 20 jaar</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algemeen onderhoud begraafplaatsen particulier kindergraf van 1 tot 12 jaar voor 20 jaa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algemeen onderhoud begraafplaatsen particulier graf stilgeborenen (foetussen) en baby's tot 1 jaar voor 20 jaar</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algemeen onderhoud begraafplaatsen particulier urnennis voor 20 jaa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algemeen onderhoud begraafplaatsen voor een particulier urnengraf voor 20 jaa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algemeen onderhoud begraafplaatsen voor een particulier graf voor 30 jaar</text:p>
                </table:table-cell>
                <table:table-cell table:style-name="cell_frame_all" table:number-rows-spanned="1" table:number-columns-spanned="1">
                  <text:p text:style-name="table_al">€ 2.146</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algemeen onderhoud begraafplaatsen particulier kindergraf van 1 tot 12 jaar voor 30 jaar</text:p>
                </table:table-cell>
                <table:table-cell table:style-name="cell_frame_all" table:number-rows-spanned="1" table:number-columns-spanned="1">
                  <text:p text:style-name="table_al">€ 1.073</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algemeen onderhoud begraafplaatsen particulier kindergraf stilgeborenen (foetussen) en baby's tot 1 jaar voor 30 jaar</text:p>
                </table:table-cell>
                <table:table-cell table:style-name="cell_frame_all" table:number-rows-spanned="1" table:number-columns-spanned="1">
                  <text:p text:style-name="table_al">€ 554</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algemeen onderhoud begraafplaatsen particulier urnennis voor 30 jaar</text:p>
                </table:table-cell>
                <table:table-cell table:style-name="cell_frame_all" table:number-rows-spanned="1" table:number-columns-spanned="1">
                  <text:p text:style-name="table_al">€ 1.073</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algemeen onderhoud begraafplaatsen particulier urnengraf voor 30 jaar</text:p>
                </table:table-cell>
                <table:table-cell table:style-name="cell_frame_all" table:number-rows-spanned="1" table:number-columns-spanned="1">
                  <text:p text:style-name="table_al">€ 1.073</text:p>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algemeen onderhoud begraafplaatsen voor een particulier graf voor 50 jaar</text:p>
                </table:table-cell>
                <table:table-cell table:style-name="cell_frame_all" table:number-rows-spanned="1" table:number-columns-spanned="1">
                  <text:p text:style-name="table_al">€ 2.503</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gemeen onderhoud begraafplaatsen particulier kindergraf van 1 tot 12 jaar voor 50 jaar</text:p>
                </table:table-cell>
                <table:table-cell table:style-name="cell_frame_all" table:number-rows-spanned="1" table:number-columns-spanned="1">
                  <text:p text:style-name="table_al">€ 2.503</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lgemeen onderhoud begraafplaatsen particulier kindergraf stilgeborenen (foetussen) en baby's tot 1 jaar voor 50 jaar</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algemeen onderhoud begraafplaatsen algemeen graf voor 10 jaar</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algemeen onderhoud begraafplaatsen particulier graf voor 1 jaar</text:p>
                </table:table-cell>
                <table:table-cell table:style-name="cell_frame_all" table:number-rows-spanned="1" table:number-columns-spanned="1">
                  <text:p text:style-name="table_al">€ 73</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algemeen onderhoud begraafplaatsen particulier graf verminderd tarief voor 1 jaar</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et tarief bedraagt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schudden van een graf (overblijfselen onder in graf brengen) inclusief graven van het graf</text:p>
                </table:table-cell>
                <table:table-cell table:style-name="cell_frame_all" table:number-rows-spanned="1" table:number-columns-spanned="1">
                  <text:p text:style-name="table_al">€ 1.14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ruimen van een graf (overblijfselen naar verzamelgraf)</text:p>
                </table:table-cell>
                <table:table-cell table:style-name="cell_frame_all" table:number-rows-spanned="1" table:number-columns-spanned="1">
                  <text:p text:style-name="table_al">€ 1.086</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ruimen van een kindergraf (overblijfselen naar verzamelgraf)</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opgraven en opnieuw begraven in nieuw graf</text:p>
                </table:table-cell>
                <table:table-cell table:style-name="cell_frame_all" table:number-rows-spanned="1" table:number-columns-spanned="1">
                  <text:p text:style-name="table_al">€ 1.909</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opgraven/verwijderen van een asbus</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Het tarief bedraagt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verschrijvingen</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gebruik van een groenraam</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toewijzen van een graf naar keuze</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ter beschikking stellen van een afdekplaat voor een urnennis, zoals standaard aanwezig is in de urnenn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verstrekken van een onbehandelde houten boomschrijf voor op een natuurlijk graf</text:p>
                </table:table-cell>
                <table:table-cell table:style-name="cell_frame_all" table:number-rows-spanned="1" table:number-columns-spanned="1">
                  <text:p text:style-name="table_al">€ 71</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verstrekken van een gegraveerd naamplaatje voor herinneringsmonument</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wegrijden van grond van een graf voor een begrafenis</text:p>
                </table:table-cell>
                <table:table-cell table:style-name="cell_frame_all" table:number-rows-spanned="1" table:number-columns-spanned="1">
                  <text:p text:style-name="table_al">€ 3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Urnament voor asbe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oor het verlenen van het uitsluitend recht op locatie en het plaatsen van een urna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 wordt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 op locatie urnament</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onderhoud begraafplaatsen urnament</text:p>
                </table:table-cell>
                <table:table-cell table:style-name="cell_frame_all" table:number-rows-spanned="1" table:number-columns-spanned="1">
                  <text:p text:style-name="table_al">€ 6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voor een periode van 30 jaar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 op locatie urnament</text:p>
                </table:table-cell>
                <table:table-cell table:style-name="cell_frame_all" table:number-rows-spanned="1" table:number-columns-spanned="1">
                  <text:p text:style-name="table_al">€ 5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onderhoud begraafplaatsen urnament</text:p>
                </table:table-cell>
                <table:table-cell table:style-name="cell_frame_all" table:number-rows-spanned="1" table:number-columns-spanned="1">
                  <text:p text:style-name="table_al">€ 9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Gebruik van het urnament geschikt voor 1 asbestemming voor 20 j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rnenzuil 25 x 25 x 70 cm</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nenzuil 25 x 25 x 40 cm</text:p>
                </table:table-cell>
                <table:table-cell table:style-name="cell_frame_all" table:number-rows-spanned="1" table:number-columns-spanned="1">
                  <text:p text:style-name="table_al">€ 4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nenzuil 25 x 25 x 20 cm</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erstuk tussen 2 delen van urnenzuilen 25 x 25 x 10 cm</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v. tulp, roos </text:p>
                </table:table-cell>
                <table:table-cell table:style-name="cell_frame_all" table:number-rows-spanned="1" table:number-columns-spanned="1">
                  <text:p text:style-name="table_al">€ 9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en op begraafplaats door buitendiens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mplaatje voor op urnenzuil</text:p>
                </table:table-cell>
                <table:table-cell table:style-name="cell_frame_all" table:number-rows-spanned="1" table:number-columns-spanned="1">
                  <text:p text:style-name="table_al">€ 7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het raadsbesluit van 20 december 2022</text:p>
          <text:p text:style-name="al">De griffier va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65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gemeente West Betuwe 2023</meta:user-defined>
    <dc:language>nl</dc:language>
    <meta:user-defined meta:name="OVERHEIDop.locatietype/OVERHEIDop.gebiedsmarkering">Gemeente</meta:user-defined>
    <meta:user-defined meta:name="DC.title">Verordening op de heffing en de invordering van lijkbezorgingsrechten gemeente West Betuwe 2023</meta:user-defined>
    <meta:user-defined meta:name="DCTERMS.W3CDTF/DCTERMS.available">2022-12-29</meta:user-defined>
    <meta:user-defined meta:name="DCTERMS.W3CDTF/OVERHEIDop.jaargang">2022</meta:user-defined>
    <meta:user-defined meta:name="OVERHEIDop.publicationIssue">576565</meta:user-defined>
    <meta:user-defined meta:name="OVERHEIDop.betreftRegeling">CVDR689433_1</meta:user-defined>
    <meta:user-defined meta:name="xs:date/OVERHEIDop.startdatum">2022-12-30</meta:user-defined>
    <meta:user-defined meta:name="OVERHEIDop.GmbID/DC.identifier">gmb-2022-576565</meta:user-defined>
    <meta:user-defined meta:name="OVERHEIDop.versieInformatie"/>
  </office:meta>
</office:document-meta>
</file>