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M Perceel 6059 Nabij Burgemeester Daleslaan 23: kappen van een boom ID13276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kappen van een boom ID13276 (HTT02 Sectie M Perceel 6059 Nabij Burgemeester Daleslaan 2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E663579-85B9-4D98-85EE-6414C5EFC373" xlink:type="simple">http://www.nijmegen.nl/vergunningpagina/?guid=BE663579-85B9-4D98-85EE-6414C5EFC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5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M Perceel 6059 Nabij Burgemeester Daleslaan 23: kappen van een boom ID13276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55</meta:user-defined>
    <meta:user-defined meta:name="OVERHEIDop.GmbID/DC.identifier">gmb-2022-576555</meta:user-defined>
    <meta:user-defined meta:name="OVERHEIDop.versieInformatie"/>
  </office:meta>
</office:document-meta>
</file>