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0583, Julianalaan 80, 4941JE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16 december 2022 een besluit tot verlenging van de proceduregenomen op de aanvraag met zaaknummer 2022-000583 voor opbouw op bestaande aanbouw op locatie Julianalaan 80, 4941JE Raamsdonksveer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76553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55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55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Julianalaan 80, 4941JE Raamsdonksveer</meta:user-defined>
    <dc:language>nl</dc:language>
    <meta:user-defined meta:name="OVERHEIDop.locatietype/OVERHEIDop.gebiedsmarkering">Punt</meta:user-defined>
    <meta:user-defined meta:name="DC.title">Kennisgeving termijnverlenging 2022-000583, Julianalaan 80, 4941JE Raamsdonksveer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553</meta:user-defined>
    <meta:user-defined meta:name="OVERHEIDop.GmbID/DC.identifier">gmb-2022-576553</meta:user-defined>
    <meta:user-defined meta:name="OVERHEIDop.versieInformatie"/>
  </office:meta>
</office:document-meta>
</file>