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M Perceel 2216 nabij Hazenkampseweg 45 Nijmegen: kappen van een boom ID18553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kappen van een boom ID18553 (HTT02 Sectie M Perceel 2216 nabij Hazenkampseweg 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8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A0E47AC-CD5D-41F6-AF07-52E11CDC131F" xlink:type="simple">http://www.nijmegen.nl/vergunningpagina/?guid=EA0E47AC-CD5D-41F6-AF07-52E11CDC13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55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M Perceel 2216 nabij Hazenkampseweg 45 Nijmegen: kappen van een boom ID18553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52</meta:user-defined>
    <meta:user-defined meta:name="OVERHEIDop.GmbID/DC.identifier">gmb-2022-576552</meta:user-defined>
    <meta:user-defined meta:name="OVERHEIDop.versieInformatie"/>
  </office:meta>
</office:document-meta>
</file>