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M Perceel 6059 Nabij Steinweglaan 2: kappen van een boom ID1262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kappen van een boom ID12621 (HTT02 Sectie M Perceel 6059 Nabij Steinweglaan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39EC68A-3D58-4BD8-9A3C-9804D7C2ADC3" xlink:type="simple">http://www.nijmegen.nl/vergunningpagina/?guid=C39EC68A-3D58-4BD8-9A3C-9804D7C2AD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5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M Perceel 6059 Nabij Steinweglaan 2: kappen van een boom ID12621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51</meta:user-defined>
    <meta:user-defined meta:name="OVERHEIDop.GmbID/DC.identifier">gmb-2022-576551</meta:user-defined>
    <meta:user-defined meta:name="OVERHEIDop.versieInformatie"/>
  </office:meta>
</office:document-meta>
</file>