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woningvorming aan Koornmarkt 21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1 EA | Koornmarkt 21 | 26-1-2022</text:p>
            <text:p text:style-name="last-al">
            <text:span text:style-name="nadrukvet">Vergunning</text:span>
            <text:span text:style-name="nadrukvet">voor</text:span>
            <text:span text:style-name="nadrukvet">woningvorming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7655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55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55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woningvorming aan Koornmarkt 21 te Delft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655</meta:user-defined>
    <meta:user-defined meta:name="OVERHEIDop.GmbID/DC.identifier">gmb-2022-57655</meta:user-defined>
    <meta:user-defined meta:name="OVERHEIDop.versieInformatie"/>
  </office:meta>
</office:document-meta>
</file>