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artikel 228a van de Gemeentewet ;</text:p>
            <text:p text:style-name="al"/>
            <text:p text:style-name="al">besluit:</text:p>
            <text:p text:style-name="al"/>
            <text:p text:style-name="al">vast te stellen de: </text:p>
            <text:p text:style-name="al"/>
            <text:p text:style-name="al">
            <text:span text:style-name="nadrukvet">VERORDENING op de heffing en de invordering van rioolheffing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is niet verschuldigd ter zake van percelen die in zelfstandig gebruik zijn als:</text:p>
            <text:list text:style-name="id1-3-2-2-4-3">
              <text:list-item text:style-override="id1-3-2-2-4-3-1">
                <text:number>a.</text:number>
                <text:p text:style-name="al">garagebox (WOZ-objectcode 1700);</text:p>
              </text:list-item>
              <text:list-item text:style-override="id1-3-2-2-4-3-2">
                <text:number>b.</text:number>
                <text:p text:style-name="al">volkstuin (WOZ-objec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de belasting bedraagt bij een hoeveelheid water:</text:p>
            <text:list text:style-name="id1-3-2-2-7-3">
              <text:list-item text:style-override="id1-3-2-2-7-3-1">
                <text:number>a.</text:number>
                <text:p text:style-name="al">van 0 tot en met 500 m3 € 417,00</text:p>
              </text:list-item>
              <text:list-item text:style-override="id1-3-2-2-7-3-2">
                <text:number>b.</text:number>
                <text:p text:style-name="al">van 501 tot en met 750 kubieke meter water € 626,00</text:p>
              </text:list-item>
              <text:list-item text:style-override="id1-3-2-2-7-3-3">
                <text:number>c.</text:number>
                <text:p text:style-name="al">751 tot en met 3.000 kubieke meter water € 626,00</text:p>
                <text:p text:style-name="al">vermeerderd met € 41,70 voor elke volle eenheid van 50 m3 boven 750 m3;</text:p>
              </text:list-item>
              <text:list-item text:style-override="id1-3-2-2-7-3-4">
                <text:number>d.</text:number>
                <text:p text:style-name="al">3.001 tot en met 6.000 kubieke meter water € 2.507,00</text:p>
                <text:p text:style-name="al">vermeerderd met € 41,70 voor elke volle eenheid van 100 m3 boven 3.000 m3;</text:p>
              </text:list-item>
              <text:list-item text:style-override="id1-3-2-2-7-3-5">
                <text:number>e.</text:number>
                <text:p text:style-name="al">6.001 tot en met 12.000 kubieke meter water € 3.761,00</text:p>
                <text:p text:style-name="al">vermeerderd met € 20,85 voor elke volle eenheid van 100 m3 boven 6.000 m3;</text:p>
              </text:list-item>
              <text:list-item text:style-override="id1-3-2-2-7-3-6">
                <text:number>f.</text:number>
                <text:p text:style-name="al">12.001 tot en met 24.000 kubieke meter water € 5.015,00</text:p>
                <text:p text:style-name="al">vermeerderd met € 10,40 voor elke volle eenheid van 100 m3 boven 12.000 m3;</text:p>
              </text:list-item>
              <text:list-item text:style-override="id1-3-2-2-7-3-7">
                <text:number>g.</text:number>
                <text:p text:style-name="al">Indien meer dan 24.000 kubieke meter water € 6270,00</text:p>
                <text:p text:style-name="al">vermeerderd met € 5,20 voor elke eenheid van 100 m3 boven 24.000 m3.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1-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rioolheffing gemeente West Betuwe 2022’ van 3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gemeente West Betuwe 2023</meta:user-defined>
    <dc:language>nl</dc:language>
    <meta:user-defined meta:name="OVERHEIDop.locatietype/OVERHEIDop.gebiedsmarkering">Gemeente</meta:user-defined>
    <meta:user-defined meta:name="DC.title">Verordening op de heffing en de invordering van rioolheffing gemeente West Betuwe 2023</meta:user-defined>
    <meta:user-defined meta:name="DCTERMS.W3CDTF/DCTERMS.available">2022-12-29</meta:user-defined>
    <meta:user-defined meta:name="DCTERMS.W3CDTF/OVERHEIDop.jaargang">2022</meta:user-defined>
    <meta:user-defined meta:name="OVERHEIDop.publicationIssue">576549</meta:user-defined>
    <meta:user-defined meta:name="OVERHEIDop.betreftRegeling">CVDR689425_1</meta:user-defined>
    <meta:user-defined meta:name="xs:date/OVERHEIDop.startdatum">2022-12-30</meta:user-defined>
    <meta:user-defined meta:name="OVERHEIDop.GmbID/DC.identifier">gmb-2022-576549</meta:user-defined>
    <meta:user-defined meta:name="OVERHEIDop.versieInformatie"/>
  </office:meta>
</office:document-meta>
</file>