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, schuur en een carport aan Nereus 1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22 303</text:p>
            <text:p text:style-name="common-al">Datum ontvangst : 12 oktober 2022</text:p>
            <text:p text:style-name="common-al">Activiteiten : plaatsen dakkapel, schuur en carport  </text:p>
            <text:p text:style-name="common-al">Plaatselijk bekend : 3225TG Nereus 12 Hellevoetsluis</text:p>
            <text:p text:style-name="last-al">Informatie over een besluit of de wettelijke mogelijkheden kunt u iedere werkdag tijdens het telefonisch spreekuur van 10 tot 12 uur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765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 2022 303</meta:user-defined>
    <dc:language>nl</dc:language>
    <meta:user-defined meta:name="OVERHEIDop.locatietype/OVERHEIDop.gebiedsmarkering">Adres</meta:user-defined>
    <meta:user-defined meta:name="DC.title">Verlenging beslistermijn voor het plaatsen van een dakkapel, schuur en een carport aan Nereus 12 te Hellevoetslui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48</meta:user-defined>
    <meta:user-defined meta:name="OVERHEIDop.GmbID/DC.identifier">gmb-2022-576548</meta:user-defined>
    <meta:user-defined meta:name="OVERHEIDop.versieInformatie"/>
  </office:meta>
</office:document-meta>
</file>