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bouwen van een overdekte uitloop (milieuneutraal veranderen), Haansweg 10 8101P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47582022</text:p>
            <text:p text:style-name="common-al">
            <text:span text:style-name="nadrukvet">Verzenddatum besluit:</text:span> 23-12-2022</text:p>
            <text:p text:style-name="common-al">
            <text:span text:style-name="nadrukvet">Locatie:</text:span> Haansweg 10 8101PS Raalte</text:p>
            <text:p text:style-name="common-al">
            <text:span text:style-name="nadrukvet">Projectomschrijving:</text:span> realiseren overdekte uitloop bij bestaande pluimveestal ter verbetering van dierenwelzijn (milieu neutraal veranderen)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654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947582022</meta:user-defined>
    <meta:user-defined meta:name="DCTERMS.abstract">het bouwen van een overdekte uitloop (milieuneutraal veranderen)</meta:user-defined>
    <dc:language>nl</dc:language>
    <meta:user-defined meta:name="OVERHEIDop.locatietype/OVERHEIDop.gebiedsmarkering">Punt</meta:user-defined>
    <meta:user-defined meta:name="DC.title">Verleende omgevingsvergunning met reguliere procedure, bouwen van een overdekte uitloop (milieuneutraal veranderen), Haansweg 10 8101PS Raalt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43</meta:user-defined>
    <meta:user-defined meta:name="OVERHEIDop.GmbID/DC.identifier">gmb-2022-576543</meta:user-defined>
    <meta:user-defined meta:name="OVERHEIDop.versieInformatie"/>
  </office:meta>
</office:document-meta>
</file>