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ziening Verordening Fysieke Leefomgeving vanwege herstel welstan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Rijswijk,</text:p>
            <text:p text:style-name="al">Bijeen in openbare vergadering op 20 december 2022</text:p>
            <text:p text:style-name="al">Gelezen het voorstel van het college van Burgemeester en Wethouders</text:p>
            <text:p text:style-name="al">d.d. 15 november 2022, nr.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12.1.3, lid 2, vierde onderdeel, van de Verordening Fysieke Leefomgeving gemeente Rijswijk als volgt te herzien:</text:p>
                <text:p text:style-name="al">Achter “<text:span text:style-name="nadrukcur">- Bouwverordening 2012</text:span>” wordt toegevoegd “<text:span text:style-name="nadrukcur">, met uitzondering van Hoofdstuk 9 Bepalingen regelende de taak, de samenstelling en de werkwijze van de welstands- en monumentencommissie Rijswijk (WMR)</text:span>”;</text:p>
              </text:list-item>
              <text:list-item text:style-override="id1-3-2-2-1-2-2">
                <text:number>3.</text:number>
                <text:p text:style-name="al">dat dit besluit in werking treedt met terugwerkende kracht op 3 juli 2021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de Raad van de gemeente Rijswijk, in zijn openbare vergadering van 20 december 2022.</text:span></text:p>
          </text:section>
          <text:section text:name="ondertekening_id1-3-2-3-3">
            <text:p><text:span text:style-name="functie">De gemeenteraad,</text:span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>J.A. Massaar, bpa</text:span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mr.drs. G.A.A. Verke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65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Huisvesting | Organisatie en beleid</meta:user-defined>
    <meta:user-defined meta:name="DC.source">Woningwet, art. 8</meta:user-defined>
    <meta:user-defined meta:name="DC.source">Bouwbesluit 2012</meta:user-defined>
    <meta:user-defined meta:name="OVERHEIDop.referentienummer">22.079814</meta:user-defined>
    <meta:user-defined meta:name="DCTERMS.alternative">Bouwverordening</meta:user-defined>
    <dc:language>nl</dc:language>
    <meta:user-defined meta:name="OVERHEIDop.locatietype/OVERHEIDop.gebiedsmarkering">Gemeente</meta:user-defined>
    <meta:user-defined meta:name="DC.title">Bouwverorde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542</meta:user-defined>
    <meta:user-defined meta:name="OVERHEIDop.betreftRegeling">CVDR196954_2</meta:user-defined>
    <meta:user-defined meta:name="xs:date/OVERHEIDop.startdatum">2022-12-30</meta:user-defined>
    <meta:user-defined meta:name="OVERHEIDop.GmbID/DC.identifier">gmb-2022-576542</meta:user-defined>
    <meta:user-defined meta:name="OVERHEIDop.versieInformatie"/>
  </office:meta>
</office:document-meta>
</file>