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geluidscherm langs A20 ter hoogte van Kastanjedal-Doornenbuurt te Maas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luis maken bekend dat zij voornemens zijn een omgevingsvergunning te verlenen voor het realiseren van een geluidscherm op de bestaande geluidswal parallel aan de A20 ter hoogte van de woonwijken Kastanjedal en Doornenbuurt te Maassluis.</text:p>
            <text:p text:style-name="common-al">
            <text:span text:style-name="nadrukvet">Ter inzage </text:span>
          </text:p>
            <text:p text:style-name="common-al">Op grond van artikel 3.8 Wro ligt de ontwerpvergunning (en de ontwerpverklaring van geen bedenkingen) incl. bijbehorende stukken met ingang van 11 februari 2022 gedurende zes weken ter inzage.</text:p>
            <text:p text:style-name="common-al">Gelet op het feit dat vanwege de coronacrisis het gemeentehuis mogelijk niet of beperkt geopend is, is de ontwerpvergunning incl. bijbehorende stukken te raadplegen op de gemeentelijke website onder: Actueel / meer nieuws.</text:p>
            <text:p text:style-name="common-al">
            <text:span text:style-name="nadrukvet">Indiening zienswijze</text:span>
          </text:p>
            <text:p text:style-name="common-al">Gedurende de termijn van terinzagelegging kan een ieder bij voorkeur schriftelijk, maar eventueel ook mondeling op afspraak, gemotiveerd zienswijzen naar voren brengen. Schriftelijke zienswijzen kunt u richten aan het college van burgemeester en wethouders, Postbus 55, 3140 AB Maassluis.</text:p>
            <text:p text:style-name="common-al">Voor meer informatie of het maken van een afspraak voor mondeling zienswijze kunt u contact opnemen met mw. M. van Tilburg via het algemene nummer 14 010 of via <text:a xlink:href="mailto:gemeente@maassluis.nl" xlink:type="simple">gemeente@maassluis.nl</text:a></text:p>
            <text:p text:style-name="common-al">Maassluis, 10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6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Ontwerp omgevingsvergunning voor het realiseren geluidscherm langs A20 ter hoogte van Kastanjedal-Doornenbuurt te Maassluis</meta:user-defined>
    <meta:user-defined meta:name="DCTERMS.W3CDTF/DCTERMS.available">2022-02-10</meta:user-defined>
    <meta:user-defined meta:name="DCTERMS.W3CDTF/OVERHEIDop.jaargang">2022</meta:user-defined>
    <meta:user-defined meta:name="OVERHEIDop.publicationIssue">57654</meta:user-defined>
    <meta:user-defined meta:name="OVERHEIDop.GmbID/DC.identifier">gmb-2022-57654</meta:user-defined>
    <meta:user-defined meta:name="OVERHEIDop.versieInformatie"/>
  </office:meta>
</office:document-meta>
</file>