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mgang ong (SBA2600) Kloosterveldt Veghel</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op locatie De omgang ong (SBA2600) Kloosterveldt Veghel. De aanvraag is geregistreerd onder zaaknummer OV-2022-0883. De aanvraag betreft het bouwen van 3 vrijstaande woningen op bestaande aanvraag van 76 woningen/appar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653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3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3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omgang ong (SBA2600) Kloosterveldt Veghel</meta:user-defined>
    <meta:user-defined meta:name="DCTERMS.W3CDTF/DCTERMS.available">2022-12-28</meta:user-defined>
    <meta:user-defined meta:name="DCTERMS.W3CDTF/OVERHEIDop.jaargang">2022</meta:user-defined>
    <meta:user-defined meta:name="OVERHEIDop.publicationIssue">576537</meta:user-defined>
    <meta:user-defined meta:name="OVERHEIDop.GmbID/DC.identifier">gmb-2022-576537</meta:user-defined>
    <meta:user-defined meta:name="OVERHEIDop.versieInformatie"/>
  </office:meta>
</office:document-meta>
</file>