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behandelen Venestraat 35, 4931B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besoten om de aanvraag met dossiernummer 2022-000841 voor een aanvraag beschikking behandelen op locatie Venestraat 35, 4931BN Geertruidenberg buiten behandeling te stellen. De aanvraag betrof de volgende onderdelen:</text:p>
            <text:p text:style-name="common-al">Bouw: plaatsen zonnepanel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6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7653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enestraat 35, 4931BN Geertruidenberg</meta:user-defined>
    <dc:language>nl</dc:language>
    <meta:user-defined meta:name="OVERHEIDop.locatietype/OVERHEIDop.gebiedsmarkering">Punt</meta:user-defined>
    <meta:user-defined meta:name="DC.title">Besluit buiten behandelingstelling aanvraag beschikking behandelen Venestraat 35, 4931BN Geertruidenber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36</meta:user-defined>
    <meta:user-defined meta:name="OVERHEIDop.GmbID/DC.identifier">gmb-2022-576536</meta:user-defined>
    <meta:user-defined meta:name="OVERHEIDop.versieInformatie"/>
  </office:meta>
</office:document-meta>
</file>