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
    </style:style>
    <style:style style:family="table-column" style:parent-style-name="colspec" style:name="id1-3-2-4-4-1-2">
      <style:table-column-properties style:rel-column-width="79*"/>
    </style:style>
    <style:style style:family="table-column" style:parent-style-name="colspec" style:name="id1-3-2-4-4-1-3">
      <style:table-column-properties style:rel-column-width="3*"/>
    </style:style>
    <style:style style:family="table-column" style:parent-style-name="colspec" style:name="id1-3-2-4-4-1-4">
      <style:table-column-properties style:rel-column-width="7*"/>
    </style:style>
  </office:automatic-styles>
  <office:body>
    <office:text>
      <text:p text:style-name="new_page_staatscourant"/>
      <text:p text:style-name="single-kop-titel">Verordening op de heffing en invordering van marktgeld 2023</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15 november 2022,</text:p>
            <text:p text:style-name="al"/>
            <text:p text:style-name="al">gelet op artikel 229, eerste lid, aanhef en onderdelen a en b, van de Gemeentewet;</text:p>
            <text:p text:style-name="al"/>
            <text:p text:style-name="al">BESLUIT</text:p>
            <text:p text:style-name="al"/>
            <text:p text:style-name="al">vast te stellen <text:span text:style-name="nadrukvet">de Verordening op de heffing en invordering van marktgeld 2023</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markt</text:span>: de door het college van burgemeester en wethouders ingestelde warenmarkt;</text:p>
              </text:list-item>
              <text:list-item text:style-override="id1-3-2-2-1-3-2">
                <text:number>b.</text:number>
                <text:p text:style-name="al">
                <text:span text:style-name="nadrukvet">standplaats</text:span>: de ruimte die voor de duur van de markt is aangewezen voor het uitoefenen van de markthandel, bestaande uit één of meerdere op grond van artikel 2 van de Marktverordening te bepalen eenheden;</text:p>
              </text:list-item>
              <text:list-item text:style-override="id1-3-2-2-1-3-3">
                <text:number>c.</text:number>
                <text:p text:style-name="al">
                <text:span text:style-name="nadrukvet">vaste standplaats</text:span>: de standplaats die met een vaste standplaatsvergunning ter beschikking is gesteld aan een vergunninghouder;</text:p>
              </text:list-item>
              <text:list-item text:style-override="id1-3-2-2-1-3-4">
                <text:number>d.</text:number>
                <text:p text:style-name="al">
                <text:span text:style-name="nadrukvet">dagplaats</text:span>: de standplaats die per marktdag ter beschikking wordt gesteld aan een vergunninghouder, omdat deze niet als vaste standplaats is toegewezen dan wel ingenomen;</text:p>
              </text:list-item>
              <text:list-item text:style-override="id1-3-2-2-1-3-5">
                <text:number>e.</text:number>
                <text:p text:style-name="al">
                <text:span text:style-name="nadrukvet">standwerkerplaats</text:span>: de standplaats die per marktdag ter beschikking wordt gesteld om te standwerken;</text:p>
              </text:list-item>
              <text:list-item text:style-override="id1-3-2-2-1-3-6">
                <text:number>f.</text:number>
                <text:p text:style-name="al">
                <text:span text:style-name="nadrukvet">seizoensplaats</text:span>: de standplaats waarop tijdens een gedeelte van het jaar seizoensgebonden producten worden verkocht;</text:p>
              </text:list-item>
              <text:list-item text:style-override="id1-3-2-2-1-3-7">
                <text:number>g.</text:number>
                <text:p text:style-name="al">
                <text:span text:style-name="nadrukvet">vergunninghouder:</text:span> degene aan wie door het college van burgemeester en wethouders vergunning is verleend voor het innemen van een standplaats;</text:p>
              </text:list-item>
              <text:list-item text:style-override="id1-3-2-2-1-3-8">
                <text:number>h.</text:number>
                <text:p text:style-name="al">
                <text:span text:style-name="nadrukvet">kwartaal</text:span>: een periode van 12 marktdagen. </text:p>
              </text:list-item>
            </text:list>
          </text:section>
          <text:section text:name="artikel_id1-3-2-2-2" text:style-name="artikel">
            <text:p text:style-name="artikel_kop_titel"><text:span text:style-name="artikel_kop_label">Artikel</text:span> <text:span text:style-name="artikel_kop_nr">2</text:span> Aard van de rechten/belastbaar feit </text:p>
            <text:p text:style-name="al">Onder de naam van ‘marktgeld’ wordt een recht geheven voor:</text:p>
            <text:list text:style-name="id1-3-2-2-2-3">
              <text:list-item text:style-override="id1-3-2-2-2-3-1">
                <text:number>a.</text:number>
                <text:p text:style-name="al">het innemen van een standplaats op de markt;</text:p>
              </text:list-item>
              <text:list-item text:style-override="id1-3-2-2-2-3-2">
                <text:number>b.</text:number>
                <text:p text:style-name="al">het gebruik maken van door of vanwege het gemeentebestuur verstrekte diensten ten behoeve van reclame- en promotieactiviteiten.</text:p>
              </text:list-item>
            </text:list>
          </text:section>
          <text:section text:name="artikel_id1-3-2-2-3" text:style-name="artikel">
            <text:p text:style-name="artikel_kop_titel"><text:span text:style-name="artikel_kop_label">Artikel</text:span> <text:span text:style-name="artikel_kop_nr">3</text:span> Maatstaf van heffing en belastingtarief </text:p>
            <text:p text:style-name="al">Het recht wordt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Het marktgeld wordt geheven van degene die van een standplaats als bedoeld in artikel 2 gebruik maakt.</text:p>
              </text:list-item>
              <text:list-item text:style-override="id1-3-2-2-4-3">
                <text:number>2.</text:number>
                <text:p text:style-name="al">Het marktgeld voor reclame en promotieactiviteiten wordt geheven van de vergunninghouder van een vaste standplaats.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kwartaal. Indien gedurende een kortere periode dan een kwartaal een standplaats als bedoeld in artikel 1 wordt toegewezen is het belastingtijdvak gelijk aan deze kortere periode van toewijzing.</text:p>
          </text:section>
          <text:section text:name="artikel_id1-3-2-2-6" text:style-name="artikel">
            <text:p text:style-name="artikel_kop_titel"><text:span text:style-name="artikel_kop_label">Artikel</text:span> <text:span text:style-name="artikel_kop_nr">6</text:span> Wijze van heffing en ontstaan belastingschuld</text:p>
            <text:list text:style-name="id1-3-2-2-6-2">
              <text:list-item text:style-override="id1-3-2-2-6-2">
                <text:number>1.</text:number>
                <text:p text:style-name="al">Het marktgeld voor een vaste standplaats is verschuldigd per kwartaal bij de aanvang van een kwartaal of, zo dit later is, bij de aanvang van de belastingplicht en wordt bij wege van aanslag geheven.</text:p>
              </text:list-item>
              <text:list-item text:style-override="id1-3-2-2-6-3">
                <text:number>2.</text:number>
                <text:p text:style-name="al">Het marktgeld voor een dagplaats, een seizoensplaats en een standwerkerplaats is verschuldigd bij de ter beschikking stelling van deze plaatsen en wordt geheven door middel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marktgeld worden betaald:</text:p>
                <text:list text:style-name="id1-3-2-2-7-2-3">
                  <text:list-item text:style-override="id1-3-2-2-7-2-3-1">
                    <text:number>a.</text:number>
                    <text:p text:style-name="al">binnen 14 dagen na de dagtekening van het aanslagbiljet;</text:p>
                  </text:list-item>
                  <text:list-item text:style-override="id1-3-2-2-7-2-3-2">
                    <text:number>b.</text:number>
                    <text:p text:style-name="al">ingeval van een kennisgeving als bedoeld in artikel 6, tweede lid, op het moment van het uitreiken van de kennisgeving, dan wel in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marktgeld wordt verleend op een aanvraag als bedoeld in artikel 242 van de Gemeentewet en overeenkomstig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Roosendaal 2022’ vastgesteld op 9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Roosendaal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22 december 2022.</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marktgeld 2023</text:p>
          <text:p text:style-name="al">Behorende bij de ‘Verordening marktgeld Roosendaal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marktgeld bedraagt voor elke dag of gedeelte daarvan, dat een standplaats wordt in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agmarkt Roosendaal centrum: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ensdagmarkt Wouw: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nderdagmarkt Heerle: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nderdagmarkt Roosendaal centrum: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aterdagmarkt Roosendaal centrum: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standplaats,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rekening van het marktgeld wordt de ingenomen oppervlakte naar boven afgerond op een ½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Teruggaaf van marktgeld vindt uitsluitend plaats indien een vergunninghouder op grond van de Marktverordening, gedurende het kalenderkwartaal of een gedeelte daarvan, het recht op het innemen van een standplaats wordt ontnomen.</text:p>
                  <text:p text:style-name="table_al">De teruggaaf geschiedt naar evenredigheid van het aantal marktdagen, waarvoor de uitsluiting geldt, ten opzichte van het totaal aantal marktd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marktgeld voor gebruikmaking van diensten ten behoeve van reclame- en promotieactiviteiten bedraagt bij een vaste standplaats op de maandagmarkt 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
            <text:p text:style-name="table_bottom"/>
          </text:section>
          <text:p text:style-name="al"/>
          <text:p text:style-name="al">Behoort bij raadsbesluit van 22 december 2022.</text:p>
          <text:p text:style-name="al">De griffier van de gemeente Roosenda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652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2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2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627364</meta:user-defined>
    <meta:user-defined meta:name="DCTERMS.alternative">Verordening marktgeld Roosendaal 2023</meta:user-defined>
    <dc:language>nl</dc:language>
    <meta:user-defined meta:name="OVERHEIDop.locatietype/OVERHEIDop.gebiedsmarkering">Gemeente</meta:user-defined>
    <meta:user-defined meta:name="DC.title">Verordening op de heffing en invordering van marktgeld 2023</meta:user-defined>
    <meta:user-defined meta:name="DCTERMS.W3CDTF/DCTERMS.available">2022-12-28</meta:user-defined>
    <meta:user-defined meta:name="DCTERMS.W3CDTF/OVERHEIDop.jaargang">2022</meta:user-defined>
    <meta:user-defined meta:name="OVERHEIDop.publicationIssue">576527</meta:user-defined>
    <meta:user-defined meta:name="OVERHEIDop.betreftRegeling">CVDR689422_1</meta:user-defined>
    <meta:user-defined meta:name="xs:date/OVERHEIDop.startdatum">2022-12-29</meta:user-defined>
    <meta:user-defined meta:name="OVERHEIDop.GmbID/DC.identifier">gmb-2022-576527</meta:user-defined>
    <meta:user-defined meta:name="OVERHEIDop.versieInformatie"/>
  </office:meta>
</office:document-meta>
</file>