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ommeweg 1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89</text:p>
            <text:p text:style-name="common-al">Aangevraagd op 22 december 2022</text:p>
            <text:p text:style-name="common-al">het ophogen van de aanbouw en het plaatsen van 2 dakkapellen op hoofd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652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2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2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80999/1301931</meta:user-defined>
    <meta:user-defined meta:name="DCTERMS.abstract">Krommeweg 13 in Sint-Michielsgestel, het ophogen van de aanbouw en het plaatsen van 2 dakkapellen op hoofdgebouw</meta:user-defined>
    <dc:language>nl</dc:language>
    <meta:user-defined meta:name="OVERHEIDop.locatietype/OVERHEIDop.gebiedsmarkering">Adres</meta:user-defined>
    <meta:user-defined meta:name="DC.title">Aangevraagde omgevingsvergunning Krommeweg 13 in Sint-Michielsgest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524</meta:user-defined>
    <meta:user-defined meta:name="OVERHEIDop.GmbID/DC.identifier">gmb-2022-576524</meta:user-defined>
    <meta:user-defined meta:name="OVERHEIDop.versieInformatie"/>
  </office:meta>
</office:document-meta>
</file>