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bouwen van een woning (Tiny House) te Buurtschap te Veld, kamer H, positie 05, [WSL01W07412] Woensel W 7412 , Castiliëlaan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272</text:p>
            <text:p text:style-name="common-al">Omschrijving: bouwen van een woning (Tiny House) te Buurtschap te Veld, kamer H, positie 05</text:p>
            <text:p text:style-name="common-al">Adres: [WSL01W07412] Woensel W 7412 , Castiliëlaan (ongenummerd)</text:p>
            <text:p text:style-name="common-al">Soort aanvraag: Bouwen</text:p>
            <text:p text:style-name="common-al">Besluit: Verleend</text:p>
            <text:p text:style-name="common-al">Besluitdatum: 23-12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76522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52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52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272</meta:user-defined>
    <meta:user-defined meta:name="DCTERMS.abstract">bouwen van een woning (Tiny House) te Buurtschap te Veld, kamer H, positie 05</meta:user-defined>
    <dc:language>nl</dc:language>
    <meta:user-defined meta:name="OVERHEIDop.locatietype/OVERHEIDop.gebiedsmarkering">Punt</meta:user-defined>
    <meta:user-defined meta:name="DC.title">Besluit op aanvraag reguliere omgevingsvergunning: bouwen van een woning (Tiny House) te Buurtschap te Veld, kamer H, positie 05, [WSL01W07412] Woensel W 7412 , Castiliëlaan (ongenummerd)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522</meta:user-defined>
    <meta:user-defined meta:name="OVERHEIDop.GmbID/DC.identifier">gmb-2022-576522</meta:user-defined>
    <meta:user-defined meta:name="OVERHEIDop.versieInformatie"/>
  </office:meta>
</office:document-meta>
</file>