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ven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december 2022 besloten om de beslistermijn voor de aanvraag met zaaknummer OV-2022-0690 voor een omgevingsvergunning op locatie Hoogven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65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ven 11 te Er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21</meta:user-defined>
    <meta:user-defined meta:name="OVERHEIDop.GmbID/DC.identifier">gmb-2022-576521</meta:user-defined>
    <meta:user-defined meta:name="OVERHEIDop.versieInformatie"/>
  </office:meta>
</office:document-meta>
</file>