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entresolvloer en het aanleggen van een alarminstallatie op locatie Begijneweide 4 s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Zundert een aanvraag voor een omgevingsvergunning ontvangen voor het plaatsen van een entresolvloer en het aanleggen van een alarminstallatie op locatie Begijneweide 4 s in Rijsbergen. De aanvraag is geregistreerd onder zaaknummer Z22-0008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larm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6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entresolvloer en het aanleggen van een alarminstallatie op locatie Begijneweide 4 s in Rijsber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652</meta:user-defined>
    <meta:user-defined meta:name="OVERHEIDop.GmbID/DC.identifier">gmb-2022-57652</meta:user-defined>
    <meta:user-defined meta:name="OVERHEIDop.versieInformatie"/>
  </office:meta>
</office:document-meta>
</file>