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18 recreatiewoningen, Kloostersteeg 2R-1,Giethoor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05596</text:p>
            <text:p text:style-name="common-al">
            <text:span text:style-name="nadrukvet">Verzenddatum besluit:</text:span> 22-12-2022</text:p>
            <text:p text:style-name="common-al">
            <text:span text:style-name="nadrukvet">Locatie:</text:span> Kloostersteeg 2R-1, Giethoorn</text:p>
            <text:p text:style-name="common-al">
            <text:span text:style-name="nadrukvet">Projectomschrijving:</text:span> het bouwen van 18 recreatiewoninge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7650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50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50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596</meta:user-defined>
    <meta:user-defined meta:name="DCTERMS.abstract">het bouwen van 18 recreatiewoningen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18 recreatiewoningen, Kloostersteeg 2R-1,Giethoorn,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506</meta:user-defined>
    <meta:user-defined meta:name="OVERHEIDop.GmbID/DC.identifier">gmb-2022-576506</meta:user-defined>
    <meta:user-defined meta:name="OVERHEIDop.versieInformatie"/>
  </office:meta>
</office:document-meta>
</file>