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artikel 4:6 lid 1 Algemene Plaatselijke Verordening Spoorvernieuwingswerkzaamheden  spoor Emplacement Kijfhoek gemeen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eft verleend:</text:p>
            <text:p text:style-name="common-al">Kenmerk: 2649355</text:p>
            <text:p text:style-name="common-al">Voor de activiteit: het vernieuwen van spoorstaven, inbrengen van wissels en het bouwen nieuw spoor</text:p>
            <text:p text:style-name="common-al">Voor: van zaterdag 18 maart 2023, 23:00 uur t/m maandag 20 maart 2023,07:00 uur</text:p>
            <text:p text:style-name="common-al">Locatie: spoor Emplacement Kijfhoek gemeente Zwijndrecht, </text:p>
            <text:p text:style-name="common-al">Datum besluit: 22 december 2022. </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649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9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9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9355</meta:user-defined>
    <dc:language>nl</dc:language>
    <meta:user-defined meta:name="OVERHEIDop.locatietype/OVERHEIDop.gebiedsmarkering">Buurt</meta:user-defined>
    <meta:user-defined meta:name="DC.title">Ontheffing van artikel 4:6 lid 1 Algemene Plaatselijke Verordening Spoorvernieuwingswerkzaamheden  spoor Emplacement Kijfhoek gemeente Zwijndrecht</meta:user-defined>
    <meta:user-defined meta:name="DCTERMS.W3CDTF/DCTERMS.available">2022-12-28</meta:user-defined>
    <meta:user-defined meta:name="DCTERMS.W3CDTF/OVERHEIDop.jaargang">2022</meta:user-defined>
    <meta:user-defined meta:name="OVERHEIDop.publicationIssue">576493</meta:user-defined>
    <meta:user-defined meta:name="OVERHEIDop.GmbID/DC.identifier">gmb-2022-576493</meta:user-defined>
    <meta:user-defined meta:name="OVERHEIDop.versieInformatie"/>
  </office:meta>
</office:document-meta>
</file>