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isoleren van daken van 61 woningen - Thorbeckestraat 1 t/m 35 en 20 t/m 38 en Reitkamp 2 t/m 24 en Burg. Cleveringalaan 10 t/m 32 en 11 t/m 25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december 2022 een besluit genomen op de aanvraag met zaaknummer Z202204276 voor het isoleren van daken van 61 woningen op locatie Thorbeckestraat 1 t/m 35 en 20 t/m 38 en Reitkamp 2 t/m 24 en Burg. Cleveringalaan 10 t/m 32 en 11 t/m 25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1 dec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7648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48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48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voor het isoleren van daken van 61 woningen - Thorbeckestraat 1 t/m 35 en 20 t/m 38 en Reitkamp 2 t/m 24 en Burg. Cleveringalaan 10 t/m 32 en 11 t/m 25 in Zuidhor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484</meta:user-defined>
    <meta:user-defined meta:name="OVERHEIDop.GmbID/DC.identifier">gmb-2022-576484</meta:user-defined>
    <meta:user-defined meta:name="OVERHEIDop.versieInformatie"/>
  </office:meta>
</office:document-meta>
</file>