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tremselstraat thv nr 41, 1445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de vergunning voor het plaatsen van een autolaadkraan ter hoogte van Stremselstraat 41, 1445M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tremselstraat thv nr 41, 1445MA Purmer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48</meta:user-defined>
    <meta:user-defined meta:name="OVERHEIDop.GmbID/DC.identifier">gmb-2022-57648</meta:user-defined>
    <meta:user-defined meta:name="OVERHEIDop.versieInformatie"/>
  </office:meta>
</office:document-meta>
</file>