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sbus: een bus ter berging van as van een overledene of doodgeborene;</text:p>
              </text:list-item>
              <text:list-item text:style-override="id1-3-2-2-1-3-10">
                <text:number>j.</text:number>
                <text:p text:style-name="al">urn: een voorwerp ter berging van as of van één of meer asbussen;</text:p>
              </text:list-item>
              <text:list-item text:style-override="id1-3-2-2-1-3-11">
                <text:number>k.</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item text:style-override="id1-3-2-2-1-3-12">
                <text:number>l.</text:number>
                <text:p text:style-name="al">verstrooiplaats: plaats waar as wordt verstrooid.;</text:p>
              </text:list-item>
              <text:list-item text:style-override="id1-3-2-2-1-3-13">
                <text:number>m.</text:number>
                <text:p text:style-name="al">grafbedekking of beplanting die op een graf is geplaatst: wat hieronder wordt verstaan staat vermeld in het uitvoeringsbesluit grafbedekking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2’ vastgesteld bij raadsbesluit van 16 december 2021,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en verlengen van re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2.7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enkelgraf voor een overledene (ouder dan 12 jaar)</text:p>
                </table:table-cell>
                <table:table-cell table:style-name="entry" table:number-rows-spanned="1" table:number-columns-spanned="1">
                  <text:p text:style-name="table_al">€ 2.06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5.49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voor een overleden kind jonger dan één jaar (één bijzetting per graf)</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06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3.29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2.473,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 urnen- nis bedraagt het tarief voor een periode van <text:span text:style-name="nadrukvet">2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1.83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 1.37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 graf voor een overleden kind jonger dan één jaar (een bijzetting per graf)</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1.374,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e dubbelgrafkelder of dubbelgraftombe </text:p>
                </table:table-cell>
                <table:table-cell table:style-name="entry" table:number-rows-spanned="1" table:number-columns-spanned="1">
                  <text:p text:style-name="table_al">€ 2.19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1.64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xt:span text:style-name="nadrukvet"><text:span text:style-name="nadrukondlijn">verlengen</text:span></text:span> van het uitsluitend recht op een particulier graf/urnengraf/ urnennis/grafkelder/graftombe bedraagt het tarief voor een periode van <text:span text:style-name="nadrukvet">1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1.83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articulier graf voor een overleden kind jonger dan één jaar (één bijzetting per graf)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een particuliere dubbelgrafkelder of dubbelgraftombe </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vet"><text:span text:style-name="nadrukondlijn">verlenen</text:span></text:span> van het gebruiksrecht van een algemeen zand/keldergraf of urnengraf bedraagt het tarief voor een periode van 10 jaar</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urnen- nis bedraagt het tarief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articulier dubbelgraf (waarin in 2 lagen begraven mag worden of 2 graven naast elkaar) voor een overledene (ouder dan 12 jaar)</text:p>
                </table:table-cell>
                <table:table-cell table:style-name="entry" table:number-rows-spanned="1" table:number-columns-spanned="1">
                  <text:p text:style-name="table_al">€ 9.97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articulier enkelgraf voor een overledene (ouder dan 12 jaar)</text:p>
                </table:table-cell>
                <table:table-cell table:style-name="entry" table:number-rows-spanned="1" table:number-columns-spanned="1">
                  <text:p text:style-name="table_al">€ 7.48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19.95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2.494,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particulier graf voor een overleden kind jonger dan één jaar (één bijzetting per graf)</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7.481,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11.9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8.977,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ouder dan 12 jaar wordt geheven</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tussen 1 en 12 jaar wordt geh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jonger dan 1 jaar 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worden de rechten, bedoeld in 2.1. t/m 2.3 verhoogd met </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buiten normale uren op doordeweekse dagen worden de rechten, bedoeld in 2.1. t/m 2.3 verhoogd met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toeslag wordt geheven bij het uitlopen van het begraven op zaterdag, bedoeld in 2.1. t/m 2.3 per half uur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n toeslag wordt geheven bij het uitlopen van het begraven op doordeweekse dagen binnen de normale tijden, bedoeld in 2.1. t/m 2.3 per half uur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Een toeslag wordt geheven bij het uitlopen van het begraven op doordeweekse dagen buiten de normale tijden. bedoeld in 2.1. t/m 2.3 per half uur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3 As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die in een later stadium zonder familie wordt bijgezet door de beheerder wordt geheven </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ndergronds doen) verstrooien van as op een particulier graf of urnengraf in het bijzijn van familie wordt geheven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ndergronds doen) verstrooien van as op een particulier graf of urnengraf</text:p>
                  <text:p text:style-name="table_al">zonder familie wordt geheven (alleen mogelijk binnen de normale ur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het algemene strooiveld in aanwezigheid van familie wordt geheven </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strooien van as op het algemene strooiveld zonder familie wordt geheven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urn of verstrooien in een graf op zaterdag worden de rechten, bedoeld in 3.1 en 3.3. verhoogd me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verstrooien van as op het algemene strooiveld op zaterdag worden de rechten, bedoeld in 3.5 verhoogd met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algemene strooiveld buiten normale uren op doordeweekse dagen worden de rechten, bedoeld in 3.5 verhoogd met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slag wordt geheven bij het uitlopen van het bijzetten of verstrooien op zaterdag, bedoeld in 2.1. t/m 2.3 per half uur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4 Grafbede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leg van een grafkelder of – tombe </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leg van een grafkelder voor één of twee asbussen/sierurn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plaatsen van een gedenkteken, kruis, zerk, of ornament of grafbeplantin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plaatsen van een gedenkteken, kruis, zerk, of ornament of grafbeplanting op een algemeen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plaatsen van een in de grond verankerd naamplaatje, waarbij het beheer van de bovengrondse grafruimte aan de gemeente is overgedrag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entry" table:number-rows-spanned="1" table:number-columns-spanned="1">
                  <text:p text:style-name="table_al">€ 84,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Hoofdstuk 5 Opgraven en ruimen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overledene voor herbegraving/crematie elders wordt geheven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het weer terugplaatsen van een overledene in hetzelfde graf wordt geheve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het opgraven en het weer herbegraven van een overledene in een ander graf op de betrokken begraafplaats wordt geheven </text:p>
                </table:table-cell>
                <table:table-cell table:style-name="entry" table:number-rows-spanned="1" table:number-columns-spanned="1">
                  <text:p text:style-name="table_al">€ 1.651,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het opgraven weer terugplaatsen van een asbus in een ander urnengraf of nis op de begraafplaats wordt geheven </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entry" table:number-rows-spanned="1" table:number-columns-spanned="1">
                  <text:p text:style-name="table_al">€ 551,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Hoofdstuk 6 Onderhoud </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periode van <text:span text:style-name="nadrukvet">3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1.47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1.107,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2.95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2.406,00</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1.80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iode van <text:span text:style-name="nadrukvet">2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1.972,0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1.604,00</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1.203,00</text:p>
                </table:table-cell>
              </table:table-row>
              <table:table-row table:style-name="row">
                <table:table-cell table:style-name="entry" table:number-rows-spanned="1" table:number-columns-spanned="1"/>
                <table:table-cell table:style-name="entry" table:number-rows-spanned="1" table:number-columns-spanned="1">
                  <text:p text:style-name="table_al">Voor het door of vanwege de gemeente onderhouden van de begraafplaats wordt een eenmalig recht geheven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een algemeen zand/keldergraf of urnengraf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 369,0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802,00</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een periode van <text:span text:style-name="nadrukvet">20 jaar</text:span>, de tarieven van het betreffende graf genoemd onder 6.2.1 tot en met 6.2.8</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een periode van <text:span text:style-name="nadrukvet">30 jaar</text:span>, de tarieven van het betreffende graf genoemd onder 6.1.1 tot en met 6.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oor een particulier dubbelgraf</text:p>
                </table:table-cell>
                <table:table-cell table:style-name="entry" table:number-rows-spanned="1" table:number-columns-spanned="1">
                  <text:p text:style-name="table_al">€ 7.286,00</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 een particulier enkelgraf</text:p>
                </table:table-cell>
                <table:table-cell table:style-name="entry" table:number-rows-spanned="1" table:number-columns-spanned="1">
                  <text:p text:style-name="table_al">€ 5.457,00</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voor een particulier dubbelgraf NAAST elkaar waar twee diep mogelijk is</text:p>
                </table:table-cell>
                <table:table-cell table:style-name="entry" table:number-rows-spanned="1" table:number-columns-spanned="1">
                  <text:p text:style-name="table_al">€ 14.557,00</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voor een particulier graf voor een overleden kind tussen 1 en 12 jaar</text:p>
                </table:table-cell>
                <table:table-cell table:style-name="entry" table:number-rows-spanned="1" table:number-columns-spanned="1">
                  <text:p text:style-name="table_al">€ 1.845,00</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voor een particulier graf voor een overleden kind jonger dan 1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3.612,00</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voor een particuliere dubbelgrafkelder of dubbelgraftombe</text:p>
                </table:table-cell>
                <table:table-cell table:style-name="entry" table:number-rows-spanned="1" table:number-columns-spanned="1">
                  <text:p text:style-name="table_al">€ 8.738,00</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voor een particuliere enkelgrafkelder of enkelgraftombe</text:p>
                </table:table-cell>
                <table:table-cell table:style-name="entry" table:number-rows-spanned="1" table:number-columns-spanned="1">
                  <text:p text:style-name="table_al">€ 6.553,00</text:p>
                </table:table-cell>
              </table:table-row>
            </table:table>
            <text:p text:style-name="table_bottom"/>
          </text:section>
          <text:p text:style-name="al"/>
          <text:p text:style-name="al">Behoort bij raadsbesluit van 15 december 2022 </text:p>
          <text:p text:style-name="al"/>
          <text:p text:style-name="al">de griffier,</text:p>
          <text:p text:style-name="al">drs. M.S.P.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8</meta:user-defined>
    <meta:user-defined meta:name="DCTERMS.W3CDTF/OVERHEIDop.jaargang">2022</meta:user-defined>
    <meta:user-defined meta:name="OVERHEIDop.publicationIssue">576476</meta:user-defined>
    <meta:user-defined meta:name="OVERHEIDop.betreftRegeling">CVDR689403_1</meta:user-defined>
    <meta:user-defined meta:name="xs:date/OVERHEIDop.startdatum">2023-01-01</meta:user-defined>
    <meta:user-defined meta:name="OVERHEIDop.GmbID/DC.identifier">gmb-2022-576476</meta:user-defined>
    <meta:user-defined meta:name="OVERHEIDop.versieInformatie"/>
  </office:meta>
</office:document-meta>
</file>