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Sonsbeek/Lunenburg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2-0199569</text:p>
            <text:p text:style-name="common-al">Voor de activiteit: het plaatsen van een container</text:p>
            <text:p text:style-name="common-al">Voor de periode van: 2 januari 2023 tot en met 18 januari 2023.</text:p>
            <text:p text:style-name="common-al">Locatie: Sonsbeek/Lunenburg in Zwijndrecht</text:p>
            <text:p text:style-name="common-al">Datum besluit: 19 dec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646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6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6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199569</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art. 2.10 A van de  APV, Sonsbeek/Lunenburg in Zwijndrecht</meta:user-defined>
    <meta:user-defined meta:name="DCTERMS.W3CDTF/DCTERMS.available">2022-12-28</meta:user-defined>
    <meta:user-defined meta:name="DCTERMS.W3CDTF/OVERHEIDop.jaargang">2022</meta:user-defined>
    <meta:user-defined meta:name="OVERHEIDop.publicationIssue">576465</meta:user-defined>
    <meta:user-defined meta:name="OVERHEIDop.GmbID/DC.identifier">gmb-2022-576465</meta:user-defined>
    <meta:user-defined meta:name="OVERHEIDop.versieInformatie"/>
  </office:meta>
</office:document-meta>
</file>