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
    </style:style>
    <style:style style:family="table-column" style:parent-style-name="colspec" style:name="id1-3-2-2-1-5-1-2">
      <style:table-column-properties style:rel-column-width="74*"/>
    </style:style>
    <style:style style:family="table-column" style:parent-style-name="colspec" style:name="id1-3-2-2-1-5-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26*"/>
    </style:style>
    <style:style style:family="table-column" style:parent-style-name="colspec" style:name="id1-3-2-4-8-1-3">
      <style:table-column-properties style:rel-column-width="61*"/>
    </style:style>
    <text:list-style style:name="id1-3-2-4-8-1-4-4-3-2">
      <text:list-level-style-bullet text:bullet-char="-" text:level="1">
        <style:list-level-properties text:min-label-width="10mm"/>
      </text:list-level-style-bullet>
    </text:list-style>
    <text:list-style style:name="id1-3-2-4-8-1-4-4-3-2-1">
      <text:list-level-style-bullet text:bullet-char="-" text:level="1">
        <style:list-level-properties text:min-label-width="10mm"/>
      </text:list-level-style-bullet>
    </text:list-style>
    <text:list-style style:name="id1-3-2-4-8-1-4-4-3-2-2">
      <text:list-level-style-bullet text:bullet-char="-" text:level="1">
        <style:list-level-properties text:min-label-width="10mm"/>
      </text:list-level-style-bullet>
    </text:list-style>
    <text:list-style style:name="id1-3-2-4-8-1-4-4-3-2-3">
      <text:list-level-style-bullet text:bullet-char="-" text:level="1">
        <style:list-level-properties text:min-label-width="10mm"/>
      </text:list-level-style-bullet>
    </text:list-style>
    <text:list-style style:name="id1-3-2-4-8-1-4-14-3-2">
      <text:list-level-style-bullet text:bullet-char="-" text:level="1">
        <style:list-level-properties text:min-label-width="10mm"/>
      </text:list-level-style-bullet>
    </text:list-style>
    <text:list-style style:name="id1-3-2-4-8-1-4-14-3-2-1">
      <text:list-level-style-bullet text:bullet-char="-" text:level="1">
        <style:list-level-properties text:min-label-width="10mm"/>
      </text:list-level-style-bullet>
    </text:list-style>
    <text:list-style style:name="id1-3-2-4-8-1-4-14-3-2-2">
      <text:list-level-style-bullet text:bullet-char="-" text:level="1">
        <style:list-level-properties text:min-label-width="10mm"/>
      </text:list-level-style-bullet>
    </text:list-style>
    <text:list-style style:name="id1-3-2-4-8-1-4-14-3-2-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74*"/>
    </style:style>
    <style:style style:family="table-column" style:parent-style-name="colspec" style:name="id1-3-2-5-3-1-3">
      <style:table-column-properties style:rel-column-width="11*"/>
    </style:style>
  </office:automatic-styles>
  <office:body>
    <office:text>
      <text:p text:style-name="new_page_staatscourant"/>
      <text:p text:style-name="single-kop-titel">Eerste wijziging Verordening begrafenisrechten Uden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voor de voormalige grondgebieden Landerd en Uden bij verordeningen een verschillende systemen van begrafenisrechten gelden en de harmonisatie voor deze is uitgesteld tot 2024;</text:p>
            <text:p text:style-name="al"/>
            <text:p text:style-name="al">dat voor de aanpassing van de tarieven met de indexering voor de heffing van 2023, de vigerende verordeningen dienen te worden gewijzigd;</text:p>
            <text:p text:style-name="al"/>
            <text:p text:style-name="al">gelezen het voorstel van het college van burgemeester en wethouders 15 november 2022:</text:p>
            <text:p text:style-name="al"/>
            <text:p text:style-name="al">gelet op de artikelen 33 en 28 van de Wet algemene regels herindeling, artikel 2 van de Wet van 14 juli 2021 tot samenvoeging van de gemeenten Landerd en Uden, en artikel 229 van de Gemeentewet;</text:p>
            <text:p text:style-name="al"/>
            <text:p text:style-name="al">b e s l u i t </text:p>
            <text:p text:style-name="al"/>
            <text:p text:style-name="al">vast te stellen de</text:p>
            <text:p text:style-name="al"/>
            <text:p text:style-name="al">
            <text:span text:style-name="nadrukvet">Eerste wijziging Verordening begrafenisrechten U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begrafenisrechten 2022 wordt gewijzigd als volgt:</text:p>
            <text:p text:style-name="al"> In de bij de verordening behorende tarieventabel worden de tarieven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 </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egraven / </text:span>
                      <text:span text:style-name="nadrukvet">asbestemm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bijzetten van een asbus of urn met de as van een overledene van één jaar of ouder in een urnengraf of columbarium wordt geheven</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jaar of ouder in of op een bestaand 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Gedenktek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een recht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exclusief belettering voor het columbarium wordt geheve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Onderhou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bedrag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iculier kinder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nis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Opgrav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twee lijken of de overblijfselen van twee lijken wordt geheven</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in een ander graf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onder 5.1., 5.2. en 5.3. is niet van toepassing indien dit door openbaar gezag bevol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 143,00</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begrafenisrechten Uden 2023.</text:p>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grafenisrechten Uden 2023</text:p>
          <text:p text:style-name="al">De Verordening begrafenisrechten Uden 2023 komt te luiden:</text:p>
          <text:p text:style-name="al"/>
          <text:p text:style-name="al">
          <text:span text:style-name="nadrukvet">Verordening op de heffing en de invordering van begrafenisrechten 2022</text:span>
        </text:p>
          <text:p text:style-name="al"/>
          <text:p text:style-name="al">
          <text:span text:style-name="nadrukvet">
            <text:span text:style-name="nadrukondlijn">Artikel 1. Begripsomschrijvingen</text:span>
          </text:span>
        </text:p>
          <text:p text:style-name="al">Deze verordening verstaat onder:</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 :</text:p>
                </table:table-cell>
                <table:table-cell table:style-name="entry" table:number-rows-spanned="1" table:number-columns-spanned="1">
                  <text:p text:style-name="table_al">de gemeentelijke begraafplaats aan de Bronkhorst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 :</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 :</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een graf, waarvoor aan een natuurlijke of rechtspersoon het uitsluitend recht is verleend tot het doen:</text:p>
                  <text:list text:style-name="id1-3-2-4-8-1-4-4-3-2">
                    <text:list-item text:style-override="id1-3-2-4-8-1-4-4-3-2-1">
                      <text:number>-</text:number>
                      <text:p text:style-name="table_al">begraven en begraven houden van het lijken;</text:p>
                    </text:list-item>
                    <text:list-item text:style-override="id1-3-2-4-8-1-4-4-3-2-2">
                      <text:number>-</text:number>
                      <text:p text:style-name="table_al">bijzetten en bijgezet houden van asbussen met of zonder urnen;</text:p>
                    </text:list-item>
                    <text:list-item text:style-override="id1-3-2-4-8-1-4-4-3-2-3">
                      <text:number>-</text:number>
                      <text:p text:style-name="table_al">verstrooien van as;</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of rechtspersoon het uitsluitend recht is verleend tot het doen bijzetten en bijgezet houden van asbussen met of zonder urnen;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urnengraf :</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 :</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 gedenkplaats :</text:p>
                </table:table-cell>
                <table:table-cell table:style-name="entry" table:number-rows-spanned="1" table:number-columns-spanned="1">
                  <text:p text:style-name="table_al">een plaats waarvoor aan een natuurlijk persoon of rechtspersoon het uitsluitend recht is verleend om overledene te geden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zuil :</text:p>
                </table:table-cell>
                <table:table-cell table:style-name="entry" table:number-rows-spanned="1" table:number-columns-spanned="1">
                  <text:p text:style-name="table_al">een zuil waarop gedenkplaatjes kunnen worden bevestig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plaatje :</text:p>
                </table:table-cell>
                <table:table-cell table:style-name="entry" table:number-rows-spanned="1" table:number-columns-spanned="1">
                  <text:p text:style-name="table_al">een door de gemeente beschikbaar gesteld rechthoekig plaatje welke bevestigd kan worden op een de gedenkzui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sbus :</text:p>
                </table:table-cell>
                <table:table-cell table:style-name="entry" table:number-rows-spanned="1" table:number-columns-spanned="1">
                  <text:p text:style-name="table_al">een bus bestemd voor het bergen van as van een overleden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 kindergraf :</text:p>
                </table:table-cell>
                <table:table-cell table:style-name="entry" table:number-rows-spanned="1" table:number-columns-spanned="1">
                  <text:p text:style-name="table_al">een graf, waarvoor aan een natuurlijk of rechtspersoon voor bepaalde tijd het recht is verleend tot het doen:</text:p>
                  <text:list text:style-name="id1-3-2-4-8-1-4-14-3-2">
                    <text:list-item text:style-override="id1-3-2-4-8-1-4-14-3-2-1">
                      <text:number>-</text:number>
                      <text:p text:style-name="table_al">begraven en begraven houden van lijken van personen beneden de leeftijd van 12 jaar;</text:p>
                    </text:list-item>
                    <text:list-item text:style-override="id1-3-2-4-8-1-4-14-3-2-2">
                      <text:number>-</text:number>
                      <text:p text:style-name="table_al">bijzetten en bijgezet houden van asbussen met of zonder urnen van personen beneden de leeftijd van 12 jaar;</text:p>
                    </text:list-item>
                    <text:list-item text:style-override="id1-3-2-4-8-1-4-14-3-2-3">
                      <text:number>-</text:number>
                      <text:p text:style-name="table_al">verstrooien van as van overledenen beneden de leeftijd van 12 jaar;</text:p>
                    </text:list-item>
                  </text:list>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 :</text:p>
                </table:table-cell>
                <table:table-cell table:style-name="entry" table:number-rows-spanned="1" table:number-columns-spanned="1">
                  <text:p text:style-name="table_al">natuurlijk of rechtspersoon aan wie het uitsluitend recht is verleend op een particulier graf, een particulier urnengraf, een particulier urnennis, een particuliere gedenkplaats of een particulier kindergraf.</text:p>
                </table:table-cell>
              </table:table-row>
            </table:table>
            <text:p text:style-name="table_bottom"/>
          </text:section>
          <text:p text:style-name="al"/>
          <text:p text:style-name="al">
          <text:span text:style-name="nadrukvet">
            <text:span text:style-name="nadrukondlijn">Artikel 2. Belastbaar feit</text:span>
          </text:span>
        </text:p>
          <text:p text:style-name="al">Op basis van deze verordening worden, onder de naam van begrafenisrechten, rechten geheven voor het gebruik van de begraafplaats en voor het door de gemeente verlenen van diensten in verband met de begraafplaats.</text:p>
          <text:p text:style-name="al"/>
          <text:p text:style-name="al">
          <text:span text:style-name="nadrukvet">
            <text:span text:style-name="nadrukondlijn">Artikel 3. Belastingplicht</text:span>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
            <text:span text:style-name="nadrukondlijn">Artikel 4. Vrijstellingen</text:span>
          </text:span>
        </text:p>
          <text:p text:style-name="al">Algemene graven worden, onverminderd het bepaalde in de artikelen van de tarieventabel, kosteloos ter beschikking gesteld.</text:p>
          <text:p text:style-name="al"/>
          <text:p text:style-name="al">
          <text:span text:style-name="nadrukvet">
            <text:span text:style-name="nadrukondlijn">Artikel 5. Maatstaf van heffing en belastingtarief</text:span>
          </text:span>
        </text:p>
          <text:list text:style-name="id1-3-2-4-20">
            <text:list-item text:style-override="id1-3-2-4-20-1">
              <text:number>1.</text:number>
              <text:p text:style-name="al">De rechten worden geheven naar de maatstaven en de tarieven, opgenomen in de bij deze verordening behorende tarieventabel;</text:p>
            </text:list-item>
            <text:list-item text:style-override="id1-3-2-4-20-2">
              <text:number>2.</text:number>
              <text:p text:style-name="al">Voor de berekening van de rechten wordt een gedeelte van een in de tarieventabel genoemde eenheid als een volle eenheid aangemerkt.</text:p>
            </text:list-item>
          </text:list>
          <text:p text:style-name="al">
          <text:span text:style-name="nadrukvet">
            <text:span text:style-name="nadrukondlijn">Artikel 6. Belastingjaar</text:span>
          </text:span>
        </text:p>
          <text:list text:style-name="id1-3-2-4-22">
            <text:list-item text:style-override="id1-3-2-4-22-1">
              <text:number>1.</text:number>
              <text:p text:style-name="al">Met betrekking tot de rechten die per jaar worden geheven is het belastingjaar gelijk aan het kalenderjaar.</text:p>
            </text:list-item>
            <text:list-item text:style-override="id1-3-2-4-22-2">
              <text:number>2.</text:number>
              <text:p text:style-name="al">Met betrekking tot de rechten genoemd in hoofdstuk 1 van de tarieventabel is het belastingtijdvak gelijk aan de periode waarvoor het recht wordt verleend.</text:p>
            </text:list-item>
            <text:list-item text:style-override="id1-3-2-4-22-3">
              <text:number>3.</text:number>
              <text:p text:style-name="al">Met betrekking tot de rechten genoemd in hoofdstuk 4.2 van de tarieventabel is het belastingtijdvak gelijk aan de periode waarvoor wordt afgekocht.</text:p>
            </text:list-item>
            <text:list-item text:style-override="id1-3-2-4-22-4">
              <text:number>4.</text:number>
              <text:p text:style-name="al">Het tijdvak van de rechten genoemd in hoofdstuk 1 van de tarieventabel lopen gelijk met de rechten genoemd in hoofdstuk 4 van de tarieventabel.</text:p>
            </text:list-item>
          </text:list>
          <text:p text:style-name="al">
          <text:span text:style-name="nadrukvet">
            <text:span text:style-name="nadrukondlijn">Artikel 7. Wijze van heffing</text:span>
          </text:span>
        </text:p>
          <text:list text:style-name="id1-3-2-4-24">
            <text:list-item text:style-override="id1-3-2-4-24-1">
              <text:number>2.</text:number>
              <text:p text:style-name="al">De onderhoudsrechten, bedoeld in hoofdstuk 4.1 van de tarieventabel, worden geheven bij wege van aanslag.</text:p>
            </text:list-item>
            <text:list-item text:style-override="id1-3-2-4-24-2">
              <text:number>3.</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p text:style-name="al">
          <text:span text:style-name="nadrukvet">
            <text:span text:style-name="nadrukondlijn">Artikel 8. Ontstaan van de belastingschuld</text:span>
          </text:span>
        </text:p>
          <text:list text:style-name="id1-3-2-4-26">
            <text:list-item text:style-override="id1-3-2-4-26-1">
              <text:number>2.</text:number>
              <text:p text:style-name="al">De onderhoudsrechten, als bedoeld in hoofdstuk 4.1 van de tarieventabel zijn verschuldigd bij de aanvang van het belastingtijdvak of, zo dit later is, bij de aanvang van de belastingplicht.</text:p>
            </text:list-item>
            <text:list-item text:style-override="id1-3-2-4-26-2">
              <text:number>3.</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4-26-3">
              <text:number>4.</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p text:style-name="al">
          <text:span text:style-name="nadrukvet">
            <text:span text:style-name="nadrukondlijn">Artikel 9 Ontstaan van de belastingschuld voor de overige rechten</text:span>
          </text:span>
        </text:p>
          <text:p text:style-name="al">Andere rechten als die bedoeld in hoofdstuk 4.1 van de tarieventabel zijn verschuldigd bij de aanvang van de dienstverlening of bij de aanvang van het gebruik van de bezittingen, werken of inrichtingen.</text:p>
          <text:p text:style-name="al"/>
          <text:p text:style-name="al">
          <text:span text:style-name="nadrukvet">
            <text:span text:style-name="nadrukondlijn">Artikel 10. Termijnen van betaling</text:span>
          </text:span>
        </text:p>
          <text:list text:style-name="id1-3-2-4-31">
            <text:list-item text:style-override="id1-3-2-4-31-1">
              <text:number>2.</text:number>
              <text:p text:style-name="al">In afwijking van artikel 9, eerste lid van de Invorderingswet 1990 moeten de rechten worden voldaan binnen één maand na dagtekening van de kennisgeving of de dagtekening van het aanslagbiljet.</text:p>
            </text:list-item>
            <text:list-item text:style-override="id1-3-2-4-31-2">
              <text:number>3.</text:number>
              <text:p text:style-name="al">De Algemene termijnenwet is niet van toepassing op de in het eerste lid gestelde termijn. </text:p>
            </text:list-item>
          </text:list>
          <text:p text:style-name="al">
          <text:span text:style-name="nadrukvet">
            <text:span text:style-name="nadrukondlijn">Artikel 11. Kwijtschelding</text:span>
          </text:span>
        </text:p>
          <text:p text:style-name="al">Bij de invordering van de rechten genoemd onder hoofdstuk 1 en hoofdstuk 4.2 van de tarieventabel wordt geen kwijtschelding verleend.</text:p>
          <text:p text:style-name="al"/>
          <text:p text:style-name="al">
          <text:span text:style-name="nadrukvet">
            <text:span text:style-name="nadrukondlijn">Artikel 12. Nadere regels door het College van burgemeester en wethouders</text:span>
          </text:span>
        </text:p>
          <text:p text:style-name="al">Het College van burgemeester en wethouders kan nadere regels geven met betrekking tot de heffing en de invordering van de rechten.</text:p>
          <text:p text:style-name="al"/>
          <text:p text:style-name="al">
          <text:span text:style-name="nadrukvet">
            <text:span text:style-name="nadrukondlijn">Artikel 13. Overgangsbepaling, inwerkingtreding en citeertitel</text:span>
          </text:span>
        </text:p>
          <text:p text:style-name="al"/>
          <text:list text:style-name="id1-3-2-4-40">
            <text:list-item text:style-override="id1-3-2-4-40-1">
              <text:number>1.</text:number>
              <text:p text:style-name="al">Deze verordening treedt in werking op de dag na die van bekendmaking.</text:p>
            </text:list-item>
            <text:list-item text:style-override="id1-3-2-4-40-2">
              <text:number>2.</text:number>
              <text:p text:style-name="al">De datum van ingang van de heffing is 1 januari 2023.</text:p>
            </text:list-item>
            <text:list-item text:style-override="id1-3-2-4-40-3">
              <text:number>3.</text:number>
              <text:p text:style-name="al">Deze verordening wordt aangehaald als: Verordening begrafenisrechten Uden 2023.</text:p>
            </text:list-item>
          </text:list>
          <text:p text:style-name="al">Vastgesteld in de openbare vergadering 22 december 2022.</text:p>
          <text:p text:style-name="al"/>
          <text:p text:style-name="al">De raad voornoemd,</text:p>
          <text:p text:style-name="al"/>
          <text:p text:style-name="al">de interim griffier,</text:p>
          <text:p text:style-name="al">A.W.J.M. Cornelissen MMC </text:p>
          <text:p text:style-name="al"/>
          <text:p text:style-name="al">de voorzitter,</text:p>
          <text:p text:style-name="al">drs. P.L.A. Rüpp</text:p>
        </text:section>
        <text:section text:name="bijlage_id1-3-2-5" text:style-name="bijlage">
          <text:p text:style-name="bijlage_top"/>
          <text:p text:style-name="hoofdstuk_kop"><text:span text:style-name="label">Bijlage</text:span> <text:span text:style-name="nr">1.</text:span> TARIEVENTABEL BEHORENDE BIJ DE VERORDENING BEGRAFENISRECHTEN UD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of een particuliere gedenkplaats wordt geheven voor een periode van 20 jaar </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egraven / </text:span>
                    <text:span text:style-name="nadrukvet">asbestemm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bijzetten van een asbus of urn met de as van een overledene van één jaar of ouder in een urnengraf of columbarium wordt geheven</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jaar of ouder in of op een bestaand 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Gedenktek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recht tot het aanleggen van een gemetseld graf of een grafkelder is een recht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exclusief belettering voor het columbarium wordt geheve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Onderhou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bedrag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iculier kinder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nis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Opgraven</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opgraven van twee lijken of de overblijfselen van twee lijken wordt geheven</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na opgraven weer begraven van een lijk of de overblijfselen van een lijk in een ander graf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onder 5.1., 5.2. en 5.3. is niet van toepassing indien dit door openbaar gezag bevol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 143,00</text:p>
                </table:table-cell>
              </table:table-row>
            </table:table>
            <text:p text:style-name="table_bottom"/>
          </text:section>
          <text:p text:style-name="al"/>
          <text:p text:style-name="al">Behoort bij het besluit van de raad van 22 december 2022</text:p>
          <text:p text:style-name="al"/>
          <text:p text:style-name="al">De interim griffier van de gemeente Maashorst</text:p>
          <text:p text:style-name="al"/>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33 van de Wet algemene regels herindeling]|[1.0:c:BWBR0003718&amp;artikel=33&amp;g=2022-08-01</meta:user-defined>
    <meta:user-defined meta:name="DC.source">artikel 28 van de Wet algemene regels herindeling]|[1.0:c:BWBR0003718&amp;artikel=28&amp;g=2022-08-01</meta:user-defined>
    <meta:user-defined meta:name="DC.source">artikel 2 van de Wet samenvoeging gemeenten Landerd en Uden]|[1.0:c:BWBR0045447&amp;artikel=2&amp;g=2021-09-15</meta:user-defined>
    <meta:user-defined meta:name="DC.source">artikel 229 van de Gemeentewet]|[1.0:c:BWBR0005416&amp;artikel=229&amp;g=2022-11-05</meta:user-defined>
    <meta:user-defined meta:name="OVERHEIDop.referentienummer">56896-2022</meta:user-defined>
    <meta:user-defined meta:name="DCTERMS.alternative">Verordening begrafenisrechten Uden 2023</meta:user-defined>
    <dc:language>nl</dc:language>
    <meta:user-defined meta:name="OVERHEIDop.locatietype/OVERHEIDop.gebiedsmarkering">Gemeente</meta:user-defined>
    <meta:user-defined meta:name="DC.title">Eerste wijziging Verordening begrafenisrechten Uden 2022</meta:user-defined>
    <meta:user-defined meta:name="DCTERMS.W3CDTF/DCTERMS.available">2022-12-28</meta:user-defined>
    <meta:user-defined meta:name="DCTERMS.W3CDTF/OVERHEIDop.jaargang">2022</meta:user-defined>
    <meta:user-defined meta:name="OVERHEIDop.publicationIssue">576461</meta:user-defined>
    <meta:user-defined meta:name="OVERHEIDop.betreftRegeling">CVDR689399_1</meta:user-defined>
    <meta:user-defined meta:name="xs:date/OVERHEIDop.startdatum">2022-12-29</meta:user-defined>
    <meta:user-defined meta:name="OVERHEIDop.GmbID/DC.identifier">gmb-2022-576461</meta:user-defined>
    <meta:user-defined meta:name="OVERHEIDop.versieInformatie"/>
  </office:meta>
</office:document-meta>
</file>