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met spoed kappen van één boom, Schiedamseweg (achterzijde)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chiedam heeft een omgevingsvergunning verleend op 22 december 2022. Deze is geregistreerd onder het volgende nummer: Z2022-00000104. De Schiedam geeft hiermee toestemming voor het met spoed kappen van één boom op locatie Schiedamseweg (achterzijde) te Schiedam. Het betreft de volgende activiteit(en)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 Z2022-00000104. U kunt het bezwaar richten aan het College van B&amp;W, Stadserf 1, 3112 DZ, Schiedam. De termijn voor het indienen van een bezwaar bedraagt 6 weken. Voor meer informatie over de procedure kunt u contact opnemen via contact@schiedam.nl of telefoonnummer 14 010.</text:p>
            <text:p text:style-name="common-al">College van B&amp;W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76459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459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459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 besluit op locatie Schiedamseweg (achterzijde) te Schiedam</meta:user-defined>
    <dc:language>nl</dc:language>
    <meta:user-defined meta:name="OVERHEIDop.locatietype/OVERHEIDop.gebiedsmarkering">Punt</meta:user-defined>
    <meta:user-defined meta:name="DC.title">Toestemming voor het met spoed kappen van één boom, Schiedamseweg (achterzijde) te Schiedam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6459</meta:user-defined>
    <meta:user-defined meta:name="OVERHEIDop.GmbID/DC.identifier">gmb-2022-576459</meta:user-defined>
    <meta:user-defined meta:name="OVERHEIDop.versieInformatie"/>
  </office:meta>
</office:document-meta>
</file>