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76*"/>
    </style:style>
    <style:style style:family="table-column" style:parent-style-name="colspec" style:name="id1-3-2-2-1-5-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76*"/>
    </style:style>
    <style:style style:family="table-column" style:parent-style-name="colspec" style:name="id1-3-2-5-3-1-3">
      <style:table-column-properties style:rel-column-width="10*"/>
    </style:style>
  </office:automatic-styles>
  <office:body>
    <office:text>
      <text:p text:style-name="new_page_staatscourant"/>
      <text:p text:style-name="single-kop-titel">Eerste wijziging Verordening markt- en standplaatsen Uden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voor de voormalige grondgebieden Landerd en Uden bij verordeningen een verschillende systemen van markt- en standplaatsen gelden en de harmonisatie voor deze is uitgesteld tot 2024;</text:p>
            <text:p text:style-name="al"/>
            <text:p text:style-name="al">dat voor de aanpassing van de tarieven met de indexering voor de heffing van 2023, de vigerende verordeningen dienen te worden gewijzigd;</text:p>
            <text:p text:style-name="al"/>
            <text:p text:style-name="al">gelezen het voorstel van het college van burgemeester en wethouders 15 november 2022:</text:p>
            <text:p text:style-name="al"/>
            <text:p text:style-name="al">gelet op de artikelen 33 en 28 van de Wet algemene regels herindeling, artikel 2 van de Wet van 14 juli 2021 tot samenvoeging van de gemeenten Landerd en Uden, en artikel 229 van de Gemeentewet;</text:p>
            <text:p text:style-name="al"/>
            <text:p text:style-name="al">b e s l u i t </text:p>
            <text:p text:style-name="al"/>
            <text:p text:style-name="al">vast te stellen de</text:p>
            <text:p text:style-name="al"/>
            <text:p text:style-name="al">
            <text:span text:style-name="nadrukvet">Eerste wijziging Verordening markt- en standplaatsen U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markt- en standplaatsen Uden 2022 wordt gewijzigd als volgt:</text:p>
            <text:p text:style-name="al">In de bij de verordening behorende tarieventabel worden de tarieven gewijzigd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3">
                    <text:p text:style-name="table_al">
                      <text:span text:style-name="nadrukvet">Hoofdstuk 1. Marktgelden en promotiegel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oppervlakte wordt de ingenomen oppervlakte naar boven afgerond op hele met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sprake is van een vaste standplaats, bedraagt het verschuldigde recht het dertienvoudige van het in 1.1 genoemde recht per belasting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voor gebruikmaking van diensten ten behoeve van reclame- en promotieactiviteiten bedraagt bij een vaste standplaats op de markt per kwarta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Losse standplaatsen buiten de mark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angeld voor het gebruik van gemeentegrond bedraagt per dag of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andere standplaatsen buiten de markturen, binnen het centrum van Ud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andere standplaatsen buiten de markturen, buiten het centrum van Uden waaronder de kernen Odiliapeel en Volkel </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Elektricitei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als bedoeld in 1.1, 1.3 en 2.1 wordt voor het gebruik en vastrecht van een elektriciteitsinstallatie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abonnement per kwartaal</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0,9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de dag na die van bekendmaking.</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markt- en standplaatsen Uden 2023.</text:p>
          </text:section>
        </text:section>
        <text:section text:name="regeling-sluiting_id1-3-2-3" text:style-name="regeling-sluiting">
          <text:section text:name="ondertekening_id1-3-2-3-1">
            <text:p><text:span text:style-name="functie">Vastgesteld in de openbare vergadering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rkt- en standplaatsen Uden 2023</text:p>
          <text:p text:style-name="al">De Verordening markt- en standplaatsen Uden 2023 komt te luiden:</text:p>
          <text:p text:style-name="al"/>
          <text:p text:style-name="al">
          <text:span text:style-name="nadrukvet">Verordening op de heffing en de invordering van belasting voor markt- en standplaatsen 2023</text:span>
        </text:p>
          <text:p text:style-name="al"/>
          <text:p text:style-name="al">
          <text:span text:style-name="nadrukvet">
            <text:span text:style-name="nadrukondlijn">Artikel 1. Definities</text:span>
          </text:span>
        </text:p>
          <text:p text:style-name="al"/>
          <text:p text:style-name="al">In deze verordening wordt verstaan onder:</text:p>
          <text:list text:style-name="id1-3-2-4-9">
            <text:list-item text:style-override="id1-3-2-4-9-1">
              <text:number>a.</text:number>
              <text:p text:style-name="al">markt: de warenmarkt die plaatsvindt op de , bij of krachtens artikel 4.1.1 van de Verordening Fysieke Leefomgeving van de gemeente Maashorst vastgestelde dag, tijd en plaats;</text:p>
            </text:list-item>
            <text:list-item text:style-override="id1-3-2-4-9-2">
              <text:number>b.</text:number>
              <text:p text:style-name="al">kwartaal: kalenderkwartaal;</text:p>
            </text:list-item>
            <text:list-item text:style-override="id1-3-2-4-9-3">
              <text:number>c.</text:number>
              <text:p text:style-name="al">dag: de periode van 00.00 uur tot 24.00 uur waarbij een gedeelte van een dag als een hele dag wordt aangemerkt;</text:p>
            </text:list-item>
            <text:list-item text:style-override="id1-3-2-4-9-4">
              <text:number>d.</text:number>
              <text:p text:style-name="al">standplaats: de ruimte die voor de duur van de markt is aangewezen voor het uitoefenen van de markthandel;</text:p>
            </text:list-item>
            <text:list-item text:style-override="id1-3-2-4-9-5">
              <text:number>e.</text:number>
              <text:p text:style-name="al">dagplaats: de standplaats die per marktdag beschikbaar wordt gesteld, indien een vaste standplaats niet wordt ingenomen, dan wel niet als vaste standplaats is toegekend;</text:p>
            </text:list-item>
            <text:list-item text:style-override="id1-3-2-4-9-6">
              <text:number>f.</text:number>
              <text:p text:style-name="al">vaste standplaats: de standplaats die ter beschikking is gesteld aan een vergunninghouder;</text:p>
            </text:list-item>
            <text:list-item text:style-override="id1-3-2-4-9-7">
              <text:number>g.</text:number>
              <text:p text:style-name="al">losse standplaats: het vanaf een vaste plaats op een openbare en in de openlucht gelegen plaats te koop aanbieden, verkopen of afleveren van goederen dan wel diensten, gebruikmakend van fysieke middelen, zoals een kraam, een wagen of een tafel als bedoeld in artikel 1:1 van de Verordening Fysieke Leefomgeving van de gemeente Maashorst.</text:p>
            </text:list-item>
            <text:list-item text:style-override="id1-3-2-4-9-8">
              <text:number>h.</text:number>
              <text:p text:style-name="al">standwerkersplaats: de standplaats die per marktdag ter beschikking wordt gesteld om te standwerken;</text:p>
            </text:list-item>
            <text:list-item text:style-override="id1-3-2-4-9-9">
              <text:number>i.</text:number>
              <text:p text:style-name="al">vergunninghouder: degene aan wie door het college van burgemeester en wethouders vergunning is verleend voor het innemen van een standplaats;</text:p>
            </text:list-item>
            <text:list-item text:style-override="id1-3-2-4-9-10">
              <text:number>j.</text:number>
              <text:p text:style-name="al">promotiegelden: het bedrag dat in rekening wordt gebracht voor promotionele activiteiten ten behoeve van de markt.</text:p>
            </text:list-item>
            <text:list-item text:style-override="id1-3-2-4-9-11">
              <text:number>k.</text:number>
              <text:p text:style-name="al">marktgeld: een heffing voor het innemen van een vaste standplaats op het voor het houden van de wekelijkse warenmarkt bestemde terrein;</text:p>
            </text:list-item>
            <text:list-item text:style-override="id1-3-2-4-9-12">
              <text:number>l.</text:number>
              <text:p text:style-name="al">staangeld: een heffing voor het innemen van een losse standplaats op het daartoe aangewezen terrein anders dan de wekelijkse warenmarkt.</text:p>
            </text:list-item>
          </text:list>
          <text:p text:style-name="al">
          <text:span text:style-name="nadrukvet">
            <text:span text:style-name="nadrukondlijn">Artikel 2. Belastbaar feit</text:span>
          </text:span>
        </text:p>
          <text:p text:style-name="al"/>
          <text:list text:style-name="id1-3-2-4-12">
            <text:list-item text:style-override="id1-3-2-4-12-1">
              <text:number>1.</text:number>
              <text:p text:style-name="al">Onder de naam marktgelden worden rechten geheven voor het ter beschikking stellen van een vaste standplaats op een markt en voor het genot van de diensten die in verband daarmee worden verleend.</text:p>
            </text:list-item>
            <text:list-item text:style-override="id1-3-2-4-12-2">
              <text:number>2.</text:number>
              <text:p text:style-name="al">Onder de naam staangeld worden rechten geheven voor het ter beschikking stellen van een losse standplaats op de voor de openbare dienst bestemde gemeentegrond, anders dan bedoeld in het eerste lid.</text:p>
            </text:list-item>
          </text:list>
          <text:p text:style-name="al">
          <text:span text:style-name="nadrukvet">
            <text:span text:style-name="nadrukondlijn">Artikel 3. Maatstaf van heffing en belastingtarief</text:span>
          </text:span>
        </text:p>
          <text:p text:style-name="al"/>
          <text:list text:style-name="id1-3-2-4-15">
            <text:list-item text:style-override="id1-3-2-4-15-1">
              <text:number>1.</text:number>
              <text:p text:style-name="al">Markt- en staangelden worden geheven naar de maatstaven en tarieven, opgenomen in de bij deze verordening behorende tarieventabel, met inachtneming van het overige in deze verordening bepaalde.</text:p>
            </text:list-item>
            <text:list-item text:style-override="id1-3-2-4-15-2">
              <text:number>2.</text:number>
              <text:p text:style-name="al">Voor de berekening van het markt- en staangeld wordt een gedeelde van een marktdag aangemerkt als een gehele marktdag. </text:p>
            </text:list-item>
          </text:list>
          <text:p text:style-name="al">
          <text:span text:style-name="nadrukvet">
            <text:span text:style-name="nadrukondlijn">Artikel 4. Belastingplicht</text:span>
          </text:span>
        </text:p>
          <text:p text:style-name="al"/>
          <text:list text:style-name="id1-3-2-4-18">
            <text:list-item text:style-override="id1-3-2-4-18-1">
              <text:number>1.</text:number>
              <text:p text:style-name="al">Belastingplichtig voor het gebruik van een markt- en staanplaats is degene aan wie een standplaats ter beschikking is gesteld.</text:p>
            </text:list-item>
            <text:list-item text:style-override="id1-3-2-4-18-2">
              <text:number>2.</text:number>
              <text:p text:style-name="al">Promotiegelden worden geheven van de vergunninghouder van een vaste standplaats.</text:p>
            </text:list-item>
          </text:list>
          <text:p text:style-name="al">
          <text:span text:style-name="nadrukvet">
            <text:span text:style-name="nadrukondlijn">Artikel 5. Belastingtijdvak</text:span>
          </text:span>
        </text:p>
          <text:p text:style-name="al"/>
          <text:list text:style-name="id1-3-2-4-21">
            <text:list-item text:style-override="id1-3-2-4-21-1">
              <text:number>1.</text:number>
              <text:p text:style-name="al">Indien een vergunning is verleend voor een standplaats, dan is het belastingtijdvak de periode waarvoor een vergunning voor een standplaats geldt, met dien verstande dat bij een voor vergunning voor meer dan drie maanden het belastingtijdvak gelijk is aan het kwartaal. </text:p>
            </text:list-item>
            <text:list-item text:style-override="id1-3-2-4-21-2">
              <text:number>2.</text:number>
              <text:p text:style-name="al">Marktgelden voor een dagplaats of standwerkersplaats worden per dag geheven. Dit geldt ook voor staangelden voor losse standplaatsen buiten de markturen. </text:p>
            </text:list-item>
          </text:list>
          <text:p text:style-name="al">
          <text:span text:style-name="nadrukvet">
            <text:span text:style-name="nadrukondlijn">Artikel 6. Wijze van heffing</text:span>
          </text:span>
        </text:p>
          <text:p text:style-name="al"/>
          <text:list text:style-name="id1-3-2-4-24">
            <text:list-item text:style-override="id1-3-2-4-24-1">
              <text:number>1.</text:number>
              <text:p text:style-name="al">Markt- en staangelden voor een vaste en losse standplaats worden per kwartaal in rekening gebracht en worden geheven bij wege van een gedagtekende schriftelijke kennisgeving, waaronder mede wordt verstaan een nota (elektronische toezending daaronder begrepen).</text:p>
            </text:list-item>
            <text:list-item text:style-override="id1-3-2-4-24-2">
              <text:number>2.</text:number>
              <text:p text:style-name="al">Marktgelden voor een dagplaats of standwerkersplaats worden bij wege van mondelinge of schriftelijke kennisgeving (elektronische toezending daaronder begrepen), waaronder mede wordt begrepen een nota.</text:p>
            </text:list-item>
          </text:list>
          <text:p text:style-name="al">
          <text:span text:style-name="nadrukvet">
            <text:span text:style-name="nadrukondlijn">Artikel 7. Ontstaan belastingschuld, ontheffing</text:span>
          </text:span>
        </text:p>
          <text:p text:style-name="al"/>
          <text:list text:style-name="id1-3-2-4-27">
            <text:list-item text:style-override="id1-3-2-4-27-1">
              <text:number>1.</text:number>
              <text:p text:style-name="al">Markt- en staangelden zijn verschuldigd bij de aanvang van het belastingtijdvak of, indien dit later is, op het tijdstip waarop de belastingplicht aanvangt.</text:p>
            </text:list-item>
            <text:list-item text:style-override="id1-3-2-4-27-2">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4-27-3">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p text:style-name="al">
          <text:span text:style-name="nadrukvet">
            <text:span text:style-name="nadrukondlijn">Artikel 8. Tijdstip van betaling</text:span>
          </text:span>
        </text:p>
          <text:p text:style-name="al"/>
          <text:list text:style-name="id1-3-2-4-30">
            <text:list-item text:style-override="id1-3-2-4-30-1">
              <text:number>1.</text:number>
              <text:p text:style-name="al">In afwijking van artikel 9, eerste lid van de Invorderingswet 1990 moeten marktgelden worden betaald ingeval:</text:p>
              <text:list text:style-name="id1-3-2-4-30-1-3">
                <text:list-item text:style-override="id1-3-2-4-30-1-3-1">
                  <text:number>a.</text:number>
                  <text:p text:style-name="al">mondeling wordt gedaan: op het moment van het doen van de kennisgeving;</text:p>
                </text:list-item>
                <text:list-item text:style-override="id1-3-2-4-30-1-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4-30-2">
              <text:number>2.</text:number>
              <text:p text:style-name="al">De Algemene termijnenwet is niet van toepassing op de in het eerste lid gestelde termijnen.</text:p>
            </text:list-item>
          </text:list>
          <text:p text:style-name="al">
          <text:span text:style-name="nadrukvet">
            <text:span text:style-name="nadrukondlijn">Artikel 9. Verlenen kwijtschelding</text:span>
          </text:span>
        </text:p>
          <text:p text:style-name="al"/>
          <text:p text:style-name="al">Bij de invordering van markt- en staangelden wordt geen kwijtschelding verleend.</text:p>
          <text:p text:style-name="al"/>
          <text:p text:style-name="al">
          <text:span text:style-name="nadrukvet">
            <text:span text:style-name="nadrukondlijn">Artikel 10. Nadere regels door het College van burgemeester en wethouders</text:span>
          </text:span>
        </text:p>
          <text:p text:style-name="al"/>
          <text:p text:style-name="al">Het College van burgemeester en wethouders kan nadere regels geven met betrekking tot de heffing en invordering van markt- en staangelden.</text:p>
          <text:p text:style-name="al"/>
          <text:p text:style-name="al">
          <text:span text:style-name="nadrukvet">
            <text:span text:style-name="nadrukondlijn">Artikel 11. Overgangsbepaling, inwerkingtreding en citeertitel</text:span>
          </text:span>
        </text:p>
          <text:p text:style-name="al"/>
          <text:list text:style-name="id1-3-2-4-41">
            <text:list-item text:style-override="id1-3-2-4-41-1">
              <text:number>1.</text:number>
              <text:p text:style-name="al">Deze verordening treedt in werking op de dag na die van bekendmaking.</text:p>
            </text:list-item>
            <text:list-item text:style-override="id1-3-2-4-41-2">
              <text:number>2.</text:number>
              <text:p text:style-name="al">De datum van ingang van de heffing is 1 januari 2023.</text:p>
            </text:list-item>
            <text:list-item text:style-override="id1-3-2-4-41-3">
              <text:number>3.</text:number>
              <text:p text:style-name="al">Deze verordening wordt aangehaald als: Verordening markt- en standplaatsen Uden 2023.</text:p>
            </text:list-item>
          </text:list>
          <text:p text:style-name="al">Vastgesteld in de openbare vergadering 22 december 2022.</text:p>
          <text:p text:style-name="al"/>
          <text:p text:style-name="al">De raad voornoemd,</text:p>
          <text:p text:style-name="al"/>
          <text:p text:style-name="al">de interim griffier,</text:p>
          <text:p text:style-name="al">A.W.J.M. Cornelissen MMC</text:p>
          <text:p text:style-name="al"/>
          <text:p text:style-name="al">de voorzitter,</text:p>
          <text:p text:style-name="al">drs. P.L.A. Rüpp</text:p>
        </text:section>
        <text:section text:name="bijlage_id1-3-2-5" text:style-name="bijlage">
          <text:p text:style-name="bijlage_top"/>
          <text:p text:style-name="hoofdstuk_kop"><text:span text:style-name="label">Bijlage</text:span> <text:span text:style-name="nr">1.</text:span> TARIEVENTABEL BEHORENDE BIJ DE VERORDENING MARKT- EN STANDPLAATSEN UDEN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Hoofdstuk 1. Marktgelden en promotiegeld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berekening van de oppervlakte wordt de ingenomen oppervlakte naar boven afgerond op hele met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sprake is van een vaste standplaats, bedraagt het verschuldigde recht het dertienvoudige van het in 1.1 genoemde recht per belasting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recht voor gebruikmaking van diensten ten behoeve van reclame- en promotieactiviteiten bedraagt bij een vaste standplaats op de markt per kwarta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Losse standplaatsen buiten de mark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angeld voor het gebruik van gemeentegrond bedraagt per dag of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andere standplaatsen buiten de markturen, binnen het centrum van Ud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andere standplaatsen buiten de markturen, buiten het centrum van Uden waaronder de kernen Odiliapeel en Volkel </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Elektricitei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als bedoeld in 1.1, 1.3 en 2.1 wordt voor het gebruik en vastrecht van een elektriciteitsinstallatie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abonnement per kwartaal</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0,93</text:p>
                </table:table-cell>
              </table:table-row>
            </table:table>
            <text:p text:style-name="table_bottom"/>
          </text:section>
          <text:p text:style-name="al"/>
          <text:p text:style-name="al">Behoort bij het besluit van de raad van 22 december 2022</text:p>
          <text:p text:style-name="al"/>
          <text:p text:style-name="al">De interim griffier van de gemeente Maashorst</text:p>
          <text:p text:style-name="al"/>
          <text:p text:style-name="al">A.W.J.M. Cornelissen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8 van de Wet algemene regels herindeling]|[1.0:c:BWBR0003718&amp;artikel=28&amp;g=2022-08-01</meta:user-defined>
    <meta:user-defined meta:name="DC.source">artikel 33 van de Wet algemene regels herindeling]|[1.0:c:BWBR0003718&amp;artikel=33&amp;g=2022-08-01</meta:user-defined>
    <meta:user-defined meta:name="DC.source">artikel 2 van de Wet samenvoeging gemeenten Landerd en Uden]|[1.0:c:BWBR0045447&amp;artikel=2&amp;g=2021-09-15</meta:user-defined>
    <meta:user-defined meta:name="DC.source">artikel 229 van de Gemeentewet]|[1.0:c:BWBR0005416&amp;artikel=229&amp;g=2022-11-05</meta:user-defined>
    <meta:user-defined meta:name="OVERHEIDop.referentienummer">56896-2022</meta:user-defined>
    <meta:user-defined meta:name="DCTERMS.alternative">Verordening markt- en standplaatsen Uden 2023</meta:user-defined>
    <dc:language>nl</dc:language>
    <meta:user-defined meta:name="OVERHEIDop.locatietype/OVERHEIDop.gebiedsmarkering">Gemeente</meta:user-defined>
    <meta:user-defined meta:name="DC.title">Eerste wijziging Verordening markt- en standplaatsen Uden 2022</meta:user-defined>
    <meta:user-defined meta:name="DCTERMS.W3CDTF/DCTERMS.available">2022-12-28</meta:user-defined>
    <meta:user-defined meta:name="DCTERMS.W3CDTF/OVERHEIDop.jaargang">2022</meta:user-defined>
    <meta:user-defined meta:name="OVERHEIDop.publicationIssue">576449</meta:user-defined>
    <meta:user-defined meta:name="OVERHEIDop.betreftRegeling">CVDR689396_1</meta:user-defined>
    <meta:user-defined meta:name="xs:date/OVERHEIDop.startdatum">2022-12-29</meta:user-defined>
    <meta:user-defined meta:name="OVERHEIDop.GmbID/DC.identifier">gmb-2022-576449</meta:user-defined>
    <meta:user-defined meta:name="OVERHEIDop.versieInformatie"/>
  </office:meta>
</office:document-meta>
</file>